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in de gemeente Aalsmeer in de provinciale weg N196 vanaf 4.053 t/m 4.053, ingekomen 29 november 2024, zaaknummer 235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in de gemeente Aalsmeer op de provinciale weg N196 vanaf km 4.053 t/m km 4.053.</text:p>
            <text:p text:style-name="common-al">De aanvraag is geregistreerd onder kenmerk: 235070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in de gemeente Aalsmeer in de provinciale weg N196 vanaf 4.053 t/m 4.053, ingekomen 29 november 2024, zaaknummer 2350709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72</meta:user-defined>
    <meta:user-defined meta:name="OVERHEIDop.PrbID/DC.identifier">prb-2024-18572</meta:user-defined>
    <meta:user-defined meta:name="OVERHEIDop.versieInformatie"/>
  </office:meta>
</office:document-meta>
</file>