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telecommunicatiekabels langs de N215 Staverseweg te Sommelsdijk (94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telecommunicatiekabels langs de N215 Staverseweg te Sommelsdijk, ter hoogte van km 19.5, noord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7-11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57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7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57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570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telecommunicatiekabels langs de N215 Staverseweg te Sommelsdijk (94513)</meta:user-defined>
    <meta:user-defined meta:name="DCTERMS.W3CDTF/DCTERMS.available">2024-12-04</meta:user-defined>
    <meta:user-defined meta:name="DCTERMS.W3CDTF/OVERHEIDop.jaargang">2024</meta:user-defined>
    <meta:user-defined meta:name="OVERHEIDop.publicationIssue">18571</meta:user-defined>
    <meta:user-defined meta:name="OVERHEIDop.PrbID/DC.identifier">prb-2024-18571</meta:user-defined>
    <meta:user-defined meta:name="OVERHEIDop.versieInformatie"/>
  </office:meta>
</office:document-meta>
</file>