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Deponie Zuid B.V., Maasbrachterweg 3, 6065 NN Montf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text:span>
            <text:span text:style-name="nadrukvet">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uitbreiding buffer t.b.v. tijdelijke opslag calamiteitenafval AVR</text:p>
            <text:p text:style-name="common-al">Locatie: Deponie Zuid B.V., Maasbrachterweg 3, 6065 NN Montfort </text:p>
            <text:p text:style-name="common-al">Datum besluit: 8 februari 2024 </text:p>
            <text:p text:style-name="common-al">Zaaknummer: Z2023-00004880</text:p>
            <text:p text:style-name="common-al">Het besluit is op 8 februari 2024 verzonden aan de aanvrager.</text:p>
            <text:p text:style-name="common-al">
            <text:span text:style-name="nadrukvet">Inzage</text:span>
          </text:p>
            <text:p text:style-name="common-al">Het besluit en de bijbehorende stukken liggen digitaal ter inzage van 9 februari 2024 t/m 21 maart 2024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9 februari 2024 t/m 21 maart 2024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text:p>
            <text:p text:style-name="common-al">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57</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57</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57</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004880</meta:user-defined>
    <meta:user-defined meta:name="DCTERMS.abstract">Provincie Limburg, omgevingsvergunning Deponie Zuid B.V., Maasbrachterweg 3, 6065 NN Montfort</meta:user-defined>
    <dc:language>nl</dc:language>
    <meta:user-defined meta:name="OVERHEIDop.locatietype/OVERHEIDop.gebiedsmarkering">Adres</meta:user-defined>
    <meta:user-defined meta:name="DC.title">Provincie Limburg, omgevingsvergunning Deponie Zuid B.V., Maasbrachterweg 3, 6065 NN Montfort</meta:user-defined>
    <meta:user-defined meta:name="OVERHEIDop.datumEindeReactietermijn">2024-03-22</meta:user-defined>
    <meta:user-defined meta:name="OVERHEIDop.TilID/OVERHEIDop.terinzageleggingOP">til-2024-3864</meta:user-defined>
    <meta:user-defined meta:name="DCTERMS.W3CDTF/DCTERMS.available">2024-02-12</meta:user-defined>
    <meta:user-defined meta:name="DCTERMS.W3CDTF/OVERHEIDop.jaargang">2024</meta:user-defined>
    <meta:user-defined meta:name="OVERHEIDop.externeBijlage">Omgevingsvergunning Z2023-00004880|exb-2024-6377</meta:user-defined>
    <meta:user-defined meta:name="OVERHEIDop.publicationIssue">1857</meta:user-defined>
    <meta:user-defined meta:name="OVERHEIDop.PrbID/DC.identifier">prb-2024-1857</meta:user-defined>
    <meta:user-defined meta:name="OVERHEIDop.versieInformatie"/>
  </office:meta>
</office:document-meta>
</file>