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bullet style:num-suffix="" text:bullet-char="​" text:level="1">
        <style:list-level-properties text:min-label-width="10mm"/>
      </text:list-level-style-bullet>
    </text:list-style>
    <text:list-style style:name="id1-3-2-2-1-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
      <text:list-level-style-bullet style:num-suffix="" text:bullet-char="​" text:level="1">
        <style:list-level-properties text:min-label-width="10mm"/>
      </text:list-level-style-bullet>
    </text:list-style>
    <text:list-style style:name="id1-3-2-2-1-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9">
      <text:list-level-style-bullet style:num-suffix="" text:bullet-char="​" text:level="1">
        <style:list-level-properties text:min-label-width="10mm"/>
      </text:list-level-style-bullet>
    </text:list-style>
    <text:list-style style:name="id1-3-2-2-1-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1">
      <text:list-level-style-bullet style:num-suffix="" text:bullet-char="​" text:level="1">
        <style:list-level-properties text:min-label-width="10mm"/>
      </text:list-level-style-bullet>
    </text:list-style>
    <text:list-style style:name="id1-3-2-2-1-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14">
      <text:list-level-style-bullet style:num-suffix="" text:bullet-char="​" text:level="1">
        <style:list-level-properties text:min-label-width="10mm"/>
      </text:list-level-style-bullet>
    </text:list-style>
    <text:list-style style:name="id1-3-2-2-1-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3-2-3">
      <text:list-level-style-bullet text:bullet-char="-" text:level="1">
        <style:list-level-properties text:min-label-width="10mm"/>
      </text:list-level-style-bullet>
    </text:list-style>
    <text:list-style style:name="id1-3-2-2-1-2-1-3-14-3-2-3-1">
      <text:list-level-style-bullet text:bullet-char="-" text:level="1">
        <style:list-level-properties text:min-label-width="10mm"/>
      </text:list-level-style-bullet>
    </text:list-style>
    <text:list-style style:name="id1-3-2-2-1-2-1-3-14-3-2-3-2">
      <text:list-level-style-bullet text:bullet-char="-" text:level="1">
        <style:list-level-properties text:min-label-width="10mm"/>
      </text:list-level-style-bullet>
    </text:list-style>
    <text:list-style style:name="id1-3-2-2-1-2-1-3-14-3-2-3-3">
      <text:list-level-style-bullet text:bullet-char="-" text:level="1">
        <style:list-level-properties text:min-label-width="10mm"/>
      </text:list-level-style-bullet>
    </text:list-style>
    <text:list-style style:name="id1-3-2-2-1-2-1-3-14-3-3">
      <text:list-level-style-bullet style:num-suffix="" text:bullet-char="​" text:level="1">
        <style:list-level-properties text:min-label-width="10mm"/>
      </text:list-level-style-bullet>
    </text:list-style>
    <text:list-style style:name="id1-3-2-2-1-2-1-3-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6">
      <text:list-level-style-bullet style:num-suffix="" text:bullet-char="​" text:level="1">
        <style:list-level-properties text:min-label-width="10mm"/>
      </text:list-level-style-bullet>
    </text:list-style>
    <text:list-style style:name="id1-3-2-2-1-2-1-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referendumverordening provincie Groningen 2023</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het presidium van provinciale staten van Groningen van </text:p>
            <text:p text:style-name="al">3 september 2024, 2024-101157, SG;</text:p>
            <text:p text:style-name="al"/>
            <text:p text:style-name="al">gelet op de Referendumverordening provincie Groningen 2023 en artikel 145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Referendumverordening provincie Groningen 2023 te wijzigen door:</text:p>
                <text:list text:style-name="id1-3-2-2-1-2-1-3">
                  <text:list-item text:style-override="id1-3-2-2-1-2-1-3-1">
                    <text:number>A.</text:number>
                    <text:p text:style-name="al">Aan artikel 1 onder a toe te voegen: </text:p>
                  </text:list-item>
                  <text:list-item text:style-override="id1-3-2-2-1-2-1-3-2">
                    <text:number/>
                    <text:p text:style-name="al">Voor de beoordeling of aan de vereisten voor het kiesrecht is voldaan, is de toestand op de vierenveertigste dag voor de dag van stemming bepalend. Het vereiste van het hebben bereikt van de achttienjarige leeftijd wordt beoordeeld naar de toestand op de dag van de stemming.</text:p>
                  </text:list-item>
                  <text:list-item text:style-override="id1-3-2-2-1-2-1-3-3">
                    <text:number>B.</text:number>
                    <text:p text:style-name="al">Aan artikel 5 lid 2 toe te voegen:</text:p>
                  </text:list-item>
                  <text:list-item text:style-override="id1-3-2-2-1-2-1-3-4">
                    <text:number/>
                    <text:p text:style-name="al">Deze ondersteuningsverklaringen moeten afkomstig zijn van personen die kiesgerechtigd zijn op de dag, bedoeld in het eerste lid.</text:p>
                  </text:list-item>
                  <text:list-item text:style-override="id1-3-2-2-1-2-1-3-5">
                    <text:number>C.</text:number>
                    <text:p text:style-name="al">Aan artikel 5 lid 6 toe te voegen:</text:p>
                  </text:list-item>
                  <text:list-item text:style-override="id1-3-2-2-1-2-1-3-6">
                    <text:number/>
                    <text:p text:style-name="al">De in dit lid bedoelde controle vindt plaats met inachtneming van een door de voorzitter van provinciale staten vastgesteld controleprotocol en op basis van een steekproef, waarvan de omvang wordt berekend overeenkomstig dat controleprotocol. De controle blijft achterwege als minder ondersteuningsverklaringen dan de drempel zijn ingediend.</text:p>
                  </text:list-item>
                  <text:list-item text:style-override="id1-3-2-2-1-2-1-3-7">
                    <text:number>D.</text:number>
                    <text:p text:style-name="al">In artikel 5 lid 8 “Als de drempel is gehaald” te vervangen door “Uiterlijk nadat is vastgesteld dat de drempel is gehaald”.</text:p>
                  </text:list-item>
                  <text:list-item text:style-override="id1-3-2-2-1-2-1-3-8">
                    <text:number>E.</text:number>
                    <text:p text:style-name="al">In artikel 6 lid 2 “die” te vervangen door “dat” en daaraan toe te voegen:</text:p>
                  </text:list-item>
                  <text:list-item text:style-override="id1-3-2-2-1-2-1-3-9">
                    <text:number/>
                    <text:p text:style-name="al">Deze ondersteuningsverklaringen moeten afkomstig zijn van personen die kiesgerechtigd zijn op de dag waarop het definitief verzoek wordt ingediend.</text:p>
                  </text:list-item>
                  <text:list-item text:style-override="id1-3-2-2-1-2-1-3-10">
                    <text:number>F.</text:number>
                    <text:p text:style-name="al">In artikel 6 lid 6 te verwijderen “geldige” en daaraan toe te voegen:</text:p>
                  </text:list-item>
                  <text:list-item text:style-override="id1-3-2-2-1-2-1-3-11">
                    <text:number/>
                    <text:p text:style-name="al">De in dit lid bedoelde controle vindt plaats met inachtneming van een door de voorzitter van provinciale staten vastgesteld controleprotocol en op basis van een steekproef, waarvan de omvang wordt berekend overeenkomstig dat controleprotocol. De controle blijft achterwege als minder ondersteuningsverklaringen dan de drempel zijn ingediend.</text:p>
                  </text:list-item>
                  <text:list-item text:style-override="id1-3-2-2-1-2-1-3-12">
                    <text:number>G.</text:number>
                    <text:p text:style-name="al">In de artikelen 5 lid 3 en 6 lid 3 te verwijderen “de” en in de artikelen 5 lid 3, 5 lid 6, 6 lid 3 en 6 lid 6 “naam, adres, woonplaats” te wijzigen in ‘burgerservicenummer, naam, adres, woonplaats”.</text:p>
                  </text:list-item>
                  <text:list-item text:style-override="id1-3-2-2-1-2-1-3-13">
                    <text:number>H.</text:number>
                    <text:p text:style-name="al">Na artikel 6 een nieuw artikel 6a in te voegen, luidende:</text:p>
                  </text:list-item>
                  <text:list-item text:style-override="id1-3-2-2-1-2-1-3-14">
                    <text:number/>
                    <text:p text:style-name="al">Een ondersteuningsverklaring, bedoeld in de artikelen 5 en 6 is uitsluitend geldig indien</text:p>
                    <text:list text:style-name="id1-3-2-2-1-2-1-3-14-3">
                      <text:list-item text:style-override="id1-3-2-2-1-2-1-3-14-3-1">
                        <text:number>a.</text:number>
                        <text:p text:style-name="al">deze is voorzien van een handtekening en</text:p>
                      </text:list-item>
                      <text:list-item text:style-override="id1-3-2-2-1-2-1-3-14-3-2">
                        <text:number>b.</text:number>
                        <text:p text:style-name="al">ten minste de combinatie van</text:p>
                        <text:list text:style-name="id1-3-2-2-1-2-1-3-14-3-2-3">
                          <text:list-item text:style-override="id1-3-2-2-1-2-1-3-14-3-2-3-1">
                            <text:number>-</text:number>
                            <text:p text:style-name="al">burgerservicenummer en geboortedatum of</text:p>
                          </text:list-item>
                          <text:list-item text:style-override="id1-3-2-2-1-2-1-3-14-3-2-3-2">
                            <text:number>-</text:number>
                            <text:p text:style-name="al">burgerservicenummer, achternaam, adres en woonplaats of</text:p>
                          </text:list-item>
                          <text:list-item text:style-override="id1-3-2-2-1-2-1-3-14-3-2-3-3">
                            <text:number>-</text:number>
                            <text:p text:style-name="al">achternaam, adres, woonplaats en geboortedatum</text:p>
                          </text:list-item>
                        </text:list>
                      </text:list-item>
                      <text:list-item text:style-override="id1-3-2-2-1-2-1-3-14-3-3">
                        <text:number/>
                        <text:p text:style-name="al">overeenkomt met de gegevens van de ondertekenaar in de basisregistratie persoonsgegevens en</text:p>
                      </text:list-item>
                      <text:list-item text:style-override="id1-3-2-2-1-2-1-3-14-3-4">
                        <text:number>c.</text:number>
                        <text:p text:style-name="al">de ondertekenaar op de dag, bedoeld in artikel 5 lid 1, respectievelijk 6 lid 1 van de verordening kiesgerechtigd is voor de verkiezing van Provinciale Staten.</text:p>
                      </text:list-item>
                    </text:list>
                  </text:list-item>
                  <text:list-item text:style-override="id1-3-2-2-1-2-1-3-15">
                    <text:number>I.</text:number>
                    <text:p text:style-name="al">Artikel 9 lid 2 aldus te wijzigen dat dit voortaan luidt:</text:p>
                  </text:list-item>
                  <text:list-item text:style-override="id1-3-2-2-1-2-1-3-16">
                    <text:number/>
                    <text:p text:style-name="al">Het referendum vindt bij voorkeur plaats uiterlijk zes maanden na de dag waarop besloten is tot het houden van een referendum.</text:p>
                  </text:list-item>
                  <text:list-item text:style-override="id1-3-2-2-1-2-1-3-17">
                    <text:number>J.</text:number>
                    <text:p text:style-name="al">Artikel 10 aldus te wijzigen dat dit voortaan luidt:</text:p>
                    <text:list text:style-name="id1-3-2-2-1-2-1-3-17-3">
                      <text:list-item text:style-override="id1-3-2-2-1-2-1-3-17-3-1">
                        <text:number>1.</text:number>
                        <text:p text:style-name="al">Provinciale staten stellen tegelijk met het besluit om een referendum te houden, of zo spoedig mogelijk daarna, de vraagstelling vast, gebaseerd op het voorliggende ontwerp-statenbesluit.</text:p>
                      </text:list-item>
                      <text:list-item text:style-override="id1-3-2-2-1-2-1-3-17-3-2">
                        <text:number>2.</text:number>
                        <text:p text:style-name="al">Aan kiesgerechtigden wordt de vraag voorgelegd zich voor of tegen uit te spreken.</text:p>
                      </text:list-item>
                    </text:list>
                  </text:list-item>
                </text:list>
              </text:list-item>
              <text:list-item text:style-override="id1-3-2-2-1-2-2">
                <text:number>II.</text:number>
                <text:p text:style-name="al">het besluit onder I. bekend te maken in het Provinciaal Blad.</text:p>
              </text:list-item>
            </text:list>
          </text:section>
        </text:section>
        <text:section text:name="regeling-sluiting_id1-3-2-3" text:style-name="regeling-sluiting">
          <text:section text:name="ondertekening_id1-3-2-3-1">
            <text:p><text:span text:style-name="functie">Groningen, 13 november 2024</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5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82 van de Provinciewet]|[1.0:c:BWBR0005645&amp;artikel=82&amp;g=2023-01-01</meta:user-defined>
    <meta:user-defined meta:name="DC.source">artikel 143a van de Provinciewet]|[1.0:c:BWBR0005645&amp;artikel=143a&amp;g=2023-01-01</meta:user-defined>
    <meta:user-defined meta:name="DC.source">artikel 145 van de Provinciewet]|[1.0:c:BWBR0005645&amp;artikel=145&amp;g=2023-01-01</meta:user-defined>
    <meta:user-defined meta:name="DC.source">artikel 146 van de Provinciewet]|[1.0:c:BWBR0005645&amp;artikel=146&amp;g=2023-01-01</meta:user-defined>
    <meta:user-defined meta:name="DC.source">artikel 2.4.2 van het Rechtspositiebesluit decentrale politieke ambtsdragers]|[1.0:c:BWBR0041522&amp;artikel=2.4.2&amp;g=2023-01-01</meta:user-defined>
    <meta:user-defined meta:name="DC.source">artikel E 17 van de Kieswet]|[1.0:c:BWBR0004627&amp;artikel=E%2017&amp;g=2023-01-01</meta:user-defined>
    <meta:user-defined meta:name="OVERHEIDop.referentienummer">2024-101157</meta:user-defined>
    <meta:user-defined meta:name="DCTERMS.alternative">Referendumverordening provincie Groningen 2023</meta:user-defined>
    <dc:language>nl</dc:language>
    <meta:user-defined meta:name="OVERHEIDop.locatietype/OVERHEIDop.gebiedsmarkering">Provincie</meta:user-defined>
    <meta:user-defined meta:name="DC.title">Referendumverordening provincie Groningen 2023</meta:user-defined>
    <meta:user-defined meta:name="DCTERMS.W3CDTF/DCTERMS.available">2024-12-04</meta:user-defined>
    <meta:user-defined meta:name="DCTERMS.W3CDTF/OVERHEIDop.jaargang">2024</meta:user-defined>
    <meta:user-defined meta:name="OVERHEIDop.publicationIssue">18566</meta:user-defined>
    <meta:user-defined meta:name="OVERHEIDop.betreftRegeling">CVDR693180_2</meta:user-defined>
    <meta:user-defined meta:name="xs:date/OVERHEIDop.startdatum">2024-12-12</meta:user-defined>
    <meta:user-defined meta:name="xs:date/OVERHEIDop.einddatum">2027-03-08</meta:user-defined>
    <meta:user-defined meta:name="OVERHEIDop.PrbID/DC.identifier">prb-2024-18566</meta:user-defined>
    <meta:user-defined meta:name="OVERHEIDop.versieInformatie"/>
  </office:meta>
</office:document-meta>
</file>