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graven van proefsleuven op de N377, provinciale weg Hasselt - grens Drenthe, ter hoogte van hectometerpunt 9.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ontvingen wij een vergunningsaanvraag voor het graven van proefsleuven op de N377, provinciale weg Hasselt - grens Drenthe, ter hoogte van hectometerpunt 9.05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3 januari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56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6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6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447</meta:user-defined>
    <meta:user-defined meta:name="DCTERMS.abstract">Betreft: Besluit op aanvraag op locatie op de N377, provinciale weg Hasselt - grens Drenthe, ter hoogte van hectometerpunt 9.0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vergunningsaanvraag voor het graven van proefsleuven op de N377, provinciale weg Hasselt - grens Drenthe, ter hoogte van hectometerpunt 9.050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564</meta:user-defined>
    <meta:user-defined meta:name="OVERHEIDop.PrbID/DC.identifier">prb-2024-18564</meta:user-defined>
    <meta:user-defined meta:name="OVERHEIDop.versieInformatie"/>
  </office:meta>
</office:document-meta>
</file>