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AB24.01346 – Nijverheidsweg 60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uitgangspuntendocument </text:span>
          </text:p>
            <text:p text:style-name="common-al">Het college van Gedeputeerde Staten van provincie Gelderland hebben een uitgangspuntendocument (UPD) opgesteld ten behoeve van de Centrale Bluswatervoorziening (CBV) beoordeeld. Het college heeft besloten om voor de locatie Nijverheidsweg 60 Barneveld op grond van Omgevingswet goedkeuring te verlenen. Het besluit is op 2 december 2024 verzonden.</text:p>
            <text:p text:style-name="common-al"/>
            <text:p text:style-name="common-al">
            <text:span text:style-name="nadrukvet">Inwerkingtreding van het besluit</text:span>
          </text:p>
            <text:p text:style-name="common-al">Dit besluit treedt in werking met ingang van de dag na bekendmaking, dit is de toezending van dit besluit aan de inrichtinghouder.</text:p>
            <text:p text:style-name="common-al">Om het goedkeuringsbesluit in te zien, kunt u een afspraak maken met de Omgevingsdienst Regio Nijmegen via het emailadres omgevingswet@odrn.nl of u kunt bellen naar telefoonnummer (024) 751 77 00.</text:p>
            <text:p text:style-name="common-al">
            <text:span text:style-name="nadrukvet"/>
          </text:p>
            <text:p text:style-name="common-al">
            <text:span text:style-name="nadrukvet">Bent u het niet eens met ons besluit?</text:span>
          </text:p>
            <text:p text:style-name="common-al">Belanghebbenden kunnen binnen zes weken na dagtekening van dit besluit bezwaar maken. Bezwaar maken kan via de post of elektronisch. Via de post richt u uw bezwaarschrift aan: Gedeputeerde Staten, secretariaat Commissie rechtsbescherming, Postbus 9090, 6800 GX Arnhem. Graag ‘bezwaarschrift’ vermelden op de envelop en op de brief. U kunt uw bezwaarschrift elektronisch indienen op het portaal Rechtsbescherming <text:a xlink:href="https://mijn.gelderland.nl/rechtsbescherming" xlink:type="simple">https://mijn.gelderland.nl/rechtsbescherming</text:a>. Hiervoor heeft u een inlog DigiD, eHerkenning of eIDAS nodig. Meer informatie vindt u op www.gelderland.nl/bezwaren en bij het Provincieloket 026 359 99 99. </text:p>
            <text:p text:style-name="common-al">Als u een bezwaarschrift indient en u wilt niet dat een besluit in werking treedt, kunt u bij de rechter een verzoek indienen voor een voorlopige voorziening. Zie <text:a xlink:href="http://www.rechtspraak.nl/" xlink:type="simple">www.rechtspraak.nl</text:a><text:span text:style-name="nadrukondlijn">.</text:span></text:p>
            <text:p text:style-name="common-al">
            <text:span text:style-name="nadrukvet"/>
          </text:p>
            <text:p text:style-name="common-al">
            <text:span text:style-name="nadrukvet">Meer informatie</text:span>
          </text:p>
            <text:p text:style-name="common-al">U kunt na de verzenddatum van dit besluit de documenten met informatie over het besluit bekijken. Voor informatie over het bekijken van de documenten of andere vragen kunt u bellen naar de Omgevingsdienst Regio Nijmegen via telefoonnummer 024 751 7700. U kunt ook mailen naar omgevingsloket@odrn.nl. Noem hierbij het zaaknummer AB24.0209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5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AB24.01346 – Nijverheidsweg 60 Barneveld</meta:user-defined>
    <meta:user-defined meta:name="DCTERMS.W3CDTF/DCTERMS.available">2024-12-04</meta:user-defined>
    <meta:user-defined meta:name="DCTERMS.W3CDTF/OVERHEIDop.jaargang">2024</meta:user-defined>
    <meta:user-defined meta:name="OVERHEIDop.externeBijlage">Besluit|exb-2024-45866</meta:user-defined>
    <meta:user-defined meta:name="OVERHEIDop.publicationIssue">18562</meta:user-defined>
    <meta:user-defined meta:name="OVERHEIDop.PrbID/DC.identifier">prb-2024-18562</meta:user-defined>
    <meta:user-defined meta:name="OVERHEIDop.versieInformatie"/>
  </office:meta>
</office:document-meta>
</file>