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Land van Altena, Fabriciusstraat 11 &amp; 13 Almkerk - Z/237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Fabriciusstraat 11 &amp; 13, 4286 AA te Almkerk</text:p>
            <text:p text:style-name="common-al">Zaaknummer:  Z/237029</text:p>
            <text:p text:style-name="common-al">Activiteit: Flora- en fauna-activiteit</text:p>
            <text:p text:style-name="common-al">Datum ontvangen:  28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5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0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Woonstichting Land van Altena, Fabriciusstraat 11 &amp; 13 Almkerk - Z/237029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59</meta:user-defined>
    <meta:user-defined meta:name="OVERHEIDop.PrbID/DC.identifier">prb-2024-18559</meta:user-defined>
    <meta:user-defined meta:name="OVERHEIDop.versieInformatie"/>
  </office:meta>
</office:document-meta>
</file>