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verschillende testen en onderzoeken bij Rioolwaterzuiveringsinstallatie (RWZI) op de locatie Baanhoekweg 38B te Dordrecht zaaknummer Z-24-452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verschillende testen en onderzoeken bij Rioolwaterzuiveringsinstallatie (RWZI) op de locatie Baanhoekweg 38B te Dordrecht</text:span>
          </text:p>
            <text:p text:style-name="common-al">De Provincie Zuid-Holland heeft een vergunning verleend. De provincie geeft hiermee toestemming voor het uitvoeren van verschillende testen en onderzoeken bij Rioolwaterzuiveringsinstallatie (RWZI) op de locatie Baanhoekweg 38B te Dordrecht.</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een milieubelastende activiteit uit te voeren. Met dit bericht laat de provincie u weten dat er toestemming is verleend om iets te veranderen op de locatie Baanhoekweg 38B te Dordrecht. U kunt nu reageren als u het hier niet mee eens bent.</text:p>
            <text:p text:style-name="common-al"/>
            <text:p text:style-name="common-al">
            <text:span text:style-name="nadrukvet">Bent u het niet eens met de vergunning?</text:span>
          </text:p>
            <text:p text:style-name="common-al">U kunt de provincie tot 9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5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5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5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verschillende testen en onderzoeken bij Rioolwaterzuiveringsinstallatie (RWZI) op de locatie Baanhoekweg 38B te Dordrecht zaaknummer Z-24-452031</meta:user-defined>
    <meta:user-defined meta:name="DCTERMS.W3CDTF/DCTERMS.available">2024-12-04</meta:user-defined>
    <meta:user-defined meta:name="DCTERMS.W3CDTF/OVERHEIDop.jaargang">2024</meta:user-defined>
    <meta:user-defined meta:name="OVERHEIDop.publicationIssue">18557</meta:user-defined>
    <meta:user-defined meta:name="OVERHEIDop.PrbID/DC.identifier">prb-2024-18557</meta:user-defined>
    <meta:user-defined meta:name="OVERHEIDop.versieInformatie"/>
  </office:meta>
</office:document-meta>
</file>