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lfshoeve Beheer BV, Staartsestraat 65, 4635 RC te Huijbergen, Z/151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paardenhouderij, uit te voeren aan de Staartsestraat 65, 4635 RC te Huijbergen, in de gemeente Woensdrecht.</text:p>
            <text:p text:style-name="common-al">De ontwerpbeschikking, en de bijbehorende stukken liggen vanaf 4 december 2024 tot en met 15 januari 2025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5 januar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514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461</meta:user-defined>
    <dc:language>nl</dc:language>
    <meta:user-defined meta:name="OVERHEIDop.locatietype/OVERHEIDop.gebiedsmarkering">Adres</meta:user-defined>
    <meta:user-defined meta:name="DC.title">Kennisgeving Wet natuurbescherming, Wolfshoeve Beheer BV, Staartsestraat 65, 4635 RC te Huijbergen, Z/151461</meta:user-defined>
    <meta:user-defined meta:name="OVERHEIDop.datumEindeReactietermijn">2025-01-15</meta:user-defined>
    <meta:user-defined meta:name="OVERHEIDop.TilID/OVERHEIDop.terinzageleggingOP">til-2024-36477</meta:user-defined>
    <meta:user-defined meta:name="DCTERMS.W3CDTF/DCTERMS.available">2024-12-04</meta:user-defined>
    <meta:user-defined meta:name="DCTERMS.W3CDTF/OVERHEIDop.jaargang">2024</meta:user-defined>
    <meta:user-defined meta:name="OVERHEIDop.publicationIssue">18556</meta:user-defined>
    <meta:user-defined meta:name="OVERHEIDop.PrbID/DC.identifier">prb-2024-18556</meta:user-defined>
    <meta:user-defined meta:name="OVERHEIDop.versieInformatie"/>
  </office:meta>
</office:document-meta>
</file>