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ehouden van een calamiteitentrap langs de Oude Rijn, ter hoogte van Drossaardstraat 2 B te Alphen aan den Rijn (7675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hebben en behouden van een calamiteitentrap op de oevervoorziening langs de Oude Rijn, ter hoogte van Drossaardstraat 2 B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0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55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5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5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556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behouden van een calamiteitentrap langs de Oude Rijn, ter hoogte van Drossaardstraat 2 B te Alphen aan den Rijn (76759)</meta:user-defined>
    <meta:user-defined meta:name="DCTERMS.W3CDTF/DCTERMS.available">2024-12-04</meta:user-defined>
    <meta:user-defined meta:name="DCTERMS.W3CDTF/OVERHEIDop.jaargang">2024</meta:user-defined>
    <meta:user-defined meta:name="OVERHEIDop.publicationIssue">18551</meta:user-defined>
    <meta:user-defined meta:name="OVERHEIDop.PrbID/DC.identifier">prb-2024-18551</meta:user-defined>
    <meta:user-defined meta:name="OVERHEIDop.versieInformatie"/>
  </office:meta>
</office:document-meta>
</file>