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 gelet op artikel 19 van de Provinciewet en artikel 10 van het Reglement van Orde;</text:p>
            <text:p text:style-name="common-al">maakt bekend dat de leden van Provinciale Staten zijn opgeroepen voor een vergadering op woensdag </text:p>
            <text:p text:style-name="common-al">11 december 2024,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vaststelling wijziging Omgevingsvisie Zuid-Holland Herziening Omgevingsbeleid 2024 (7699)</text:p>
            <text:p text:style-name="common-al">Statenvoorstel Zuid-Hollandse Omgevingsverordening herziening 2024 (7698)</text:p>
            <text:p text:style-name="common-al">Statenvoorstel Ruimtelijk Economische Visie Zuid-Holland 2025-2050 (7697)</text:p>
            <text:p text:style-name="common-al">Statenvoorstel opheffing geheimhouding documenten dossier warmtelevering Leiden (7700)</text:p>
            <text:p text:style-name="common-al">
            <text:span text:style-name="nadrukvet">Hamerstukken:</text:span>
          </text:p>
            <text:p text:style-name="common-al">Statenvoorstel Startnotitie herziening Omgevingsbeleid Ontwikkeling Gnephoek en Notitie Reikwijdte en detailniveau bijbehorende mer (7693)</text:p>
            <text:p text:style-name="common-al">Statenvoorstel Uitvoeringsbesluit fiets- en voetgangerstunnel N 208 Lisse (Keukenhof) (7696)</text:p>
            <text:p text:style-name="common-al">Statenvoorstel Wijziging reglementen van bestuur Zuid-Hollandse waterschappen (7695)</text:p>
            <text:p text:style-name="common-al">Statenvoorstel vaststellen Participatieverordening Zuid-Holland (7694)</text:p>
            <text:p text:style-name="common-al">Statenvoorstel aangenomen en afgehandelde moties ( 7701)</text:p>
            <text:p text:style-name="common-al">Verslag van vorige vergadering(en):</text:p>
            <text:p text:style-name="common-al">Notulen van de Statenvergadering 13 november 20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8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4-12-04</meta:user-defined>
    <meta:user-defined meta:name="DCTERMS.W3CDTF/OVERHEIDop.jaargang">2024</meta:user-defined>
    <meta:user-defined meta:name="OVERHEIDop.publicationIssue">18550</meta:user-defined>
    <meta:user-defined meta:name="OVERHEIDop.PrbID/DC.identifier">prb-2024-18550</meta:user-defined>
    <meta:user-defined meta:name="OVERHEIDop.versieInformatie"/>
  </office:meta>
</office:document-meta>
</file>