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november 2024, nr. 13, tot wijziging van de Uitvoeringsregeling subsidie duurzaamheidsinitiatieven burgercollectieven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de Uitvoeringsregeling subsidie </text:p>
            <text:p text:style-name="al">duurzaamheidsinitiatieven burgercollectieven Noord-Holland 2024 te wijzigen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regeling subsidie duurzaamheidsinitiatieven burgercollectieven Noord-Holland </text:p>
            <text:p text:style-name="al">2024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Artikel 10, lid 4, wordt als volgt gewijzigd:</text:p>
                <text:p text:style-name="al">Bij subsidies tot € 10.000,- wordt volstaan met subsidievaststelling zonder voorafgaande subsidieverl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novem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M.J.H. van Kuijk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M2411 03029 </meta:user-defined>
    <meta:user-defined meta:name="DCTERMS.alternative">Uitvoeringsregeling subsidie duurzaamheidsinitiatieven burgercollectieven Noord-Holland 2024 - 2025</meta:user-defined>
    <dc:language>nl</dc:language>
    <meta:user-defined meta:name="OVERHEIDop.locatietype/OVERHEIDop.gebiedsmarkering">Provincie</meta:user-defined>
    <meta:user-defined meta:name="DC.title">Uitvoeringsregeling subsidie duurzaamheidsinitiatieven burgercollectieven Noord-Holland 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49</meta:user-defined>
    <meta:user-defined meta:name="OVERHEIDop.betreftRegeling">CVDR724662_2</meta:user-defined>
    <meta:user-defined meta:name="xs:date/OVERHEIDop.startdatum">2024-12-05</meta:user-defined>
    <meta:user-defined meta:name="xs:date/OVERHEIDop.einddatum">2025-12-31</meta:user-defined>
    <meta:user-defined meta:name="OVERHEIDop.PrbID/DC.identifier">prb-2024-18549</meta:user-defined>
    <meta:user-defined meta:name="OVERHEIDop.versieInformatie"/>
  </office:meta>
</office:document-meta>
</file>