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plaatsen van een transportverdeelstation en het leggen van kabels op de N341, provinciale weg Ommen - Kloosterhaar, tussen hectometerpunten 14.500 en 15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ontvingen wij een vergunningsaanvraag voor het plaatsen van een transportverdeelstation en het leggen van kabels op de N341, provinciale weg Ommen - Kloosterhaar, tussen hectometerpunten 14.500 en 15.50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0 januari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54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4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4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133</meta:user-defined>
    <meta:user-defined meta:name="DCTERMS.abstract">Betreft: Besluit op aanvraag op locatie op de N341, provinciale weg Ommen - Kloosterhaar, tussen hectometerpunten 14.500 en 15.500</meta:user-defined>
    <dc:language>nl</dc:language>
    <meta:user-defined meta:name="OVERHEIDop.locatietype/OVERHEIDop.gebiedsmarkering">Vlak</meta:user-defined>
    <meta:user-defined meta:name="DC.title">Kennisgeving besluit op een vergunningsaanvraag voor het plaatsen van een transportverdeelstation en het leggen van kabels op de N341, provinciale weg Ommen - Kloosterhaar, tussen hectometerpunten 14.500 en 15.500</meta:user-defined>
    <meta:user-defined meta:name="DCTERMS.W3CDTF/DCTERMS.available">2024-12-03</meta:user-defined>
    <meta:user-defined meta:name="DCTERMS.W3CDTF/OVERHEIDop.jaargang">2024</meta:user-defined>
    <meta:user-defined meta:name="OVERHEIDop.publicationIssue">18548</meta:user-defined>
    <meta:user-defined meta:name="OVERHEIDop.PrbID/DC.identifier">prb-2024-18548</meta:user-defined>
    <meta:user-defined meta:name="OVERHEIDop.versieInformatie"/>
  </office:meta>
</office:document-meta>
</file>