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aanleggen van een woninguitweg op de N342, provinciale weg Hengelo - Duitse grens, ter hoogte van hectometerpunt 55.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4 ontvingen wij een aanvraag voor het aanleggen van een woninguitweg op de N342, provinciale weg Hengelo - Duitse grens, ter hoogte van hectometerpunt 55.977. Gedeputeerde Staten hebben besloten dat de Vergunning aanleggen van een uit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jan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54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4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4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871</meta:user-defined>
    <meta:user-defined meta:name="DCTERMS.abstract">Betreft: Besluit op aanvraag op locatie op de N342, provinciale weg Hengelo - Duitse grens, ter hoogte van hectometerpunt 55.977</meta:user-defined>
    <dc:language>nl</dc:language>
    <meta:user-defined meta:name="OVERHEIDop.locatietype/OVERHEIDop.gebiedsmarkering">Vlak</meta:user-defined>
    <meta:user-defined meta:name="DC.title">Kennisgeving besluit op een aanvraag voor het aanleggen van een woninguitweg op de N342, provinciale weg Hengelo - Duitse grens, ter hoogte van hectometerpunt 55.977</meta:user-defined>
    <meta:user-defined meta:name="DCTERMS.W3CDTF/DCTERMS.available">2024-12-03</meta:user-defined>
    <meta:user-defined meta:name="DCTERMS.W3CDTF/OVERHEIDop.jaargang">2024</meta:user-defined>
    <meta:user-defined meta:name="OVERHEIDop.publicationIssue">18547</meta:user-defined>
    <meta:user-defined meta:name="OVERHEIDop.PrbID/DC.identifier">prb-2024-18547</meta:user-defined>
    <meta:user-defined meta:name="OVERHEIDop.versieInformatie"/>
  </office:meta>
</office:document-meta>
</file>