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Snippendalseweg 2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Natura 2000-activiteit (voorheen vergunning op grond van de Wet natuurbescherming) in te trekken voor de veehouderij nabij de Snippendalseweg 20 te Hierd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1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41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4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Snippendalseweg 20 te Hierden</meta:user-defined>
    <meta:user-defined meta:name="OVERHEIDop.datumEindeReactietermijn">2025-01-07</meta:user-defined>
    <meta:user-defined meta:name="OVERHEIDop.TilID/OVERHEIDop.terinzageleggingOP">til-2024-36440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44</meta:user-defined>
    <meta:user-defined meta:name="OVERHEIDop.PrbID/DC.identifier">prb-2024-18544</meta:user-defined>
    <meta:user-defined meta:name="OVERHEIDop.versieInformatie"/>
  </office:meta>
</office:document-meta>
</file>