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het demonteren van offshore constructies, Belgiëweg Oost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Heerema Vlissingen B.V., Belgiëweg Oost 1 in Nieuwdorp, een omgevingsvergunning verleend voor het demonteren van offshore constructies. </text:p>
            <text:p text:style-name="common-al"/>
            <text:p text:style-name="common-al">U kunt de omgevingsvergunning bekijken van 15 februari 2024 tot en met 27 maart 2024 bij de publieksbalie van de gemeente Terneuzen, Stadhuisplein 1 in Terneuzen, van maandag tot en met vrijdag van 12.00 tot 16.30 uur en/of gedurende openingstijden in het gemeentehuis van Borsele, Stenevate 10 in Heinkenszand.</text:p>
            <text:p text:style-name="common-al"/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Heerema Vlissingen B.V. – Belgiëweg Oost 1 Nieuwdorp – demontage offshore constructies</text:span>” aanklikken om de omgevingsvergunning te bekijken. </text:p>
            <text:p text:style-name="common-al">Mocht de link niet werken, dan kunt u d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Heerema Vlissingen B.V. – Belgiëweg Oost 1 Nieuwdorp –demontage offshore constructies</text:span>” aanklikken om de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7 maart 2024 tegen de vergunning in beroep gaan. Dat doet u bij de rechtbank Zeeland-West Brabant, Afdeling Bestuursrechtspraak locatie Breda, team bestuursrecht, Postbus 90006, 4800 PA Breda. </text:p>
            <text:p text:style-name="common-al">De vergunning treedt op 28 maart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common-al"/>
            <text:p text:style-name="common-al">De omgevingsvergunning staat geregistreerd onder kenmerk: 003236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5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00323627</meta:user-defined>
    <meta:user-defined meta:name="DCTERMS.abstract">Gedeputeerde Staten van Zeeland hebben Heerema Vlissingen B.V., Belgiëweg Oost 1 in Nieuwdorp, een omgevingsvergunning verleend voor het demonteren van offshore constructies. </meta:user-defined>
    <dc:language>nl</dc:language>
    <meta:user-defined meta:name="OVERHEIDop.locatietype/OVERHEIDop.gebiedsmarkering">Adres</meta:user-defined>
    <meta:user-defined meta:name="DC.title">Provincie Zeeland - Verlening uitgebreide omgevingsvergunning voor het demonteren van offshore constructies, Belgiëweg Oost 1 in Nieuwdorp</meta:user-defined>
    <meta:user-defined meta:name="OVERHEIDop.datumEindeReactietermijn">2024-03-28</meta:user-defined>
    <meta:user-defined meta:name="OVERHEIDop.terinzageleggingBG">https://rud-zeeland.nl/actueel/lopende-besluit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1854</meta:user-defined>
    <meta:user-defined meta:name="OVERHEIDop.PrbID/DC.identifier">prb-2024-1854</meta:user-defined>
    <meta:user-defined meta:name="OVERHEIDop.versieInformatie"/>
  </office:meta>
</office:document-meta>
</file>