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bouw vervangende Kromme Koesteeg 3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bouw van een vervangende pluimveestal aan de Kromme Koesteeg 3 Putten.</text:p>
            <text:p text:style-name="common-al">Provincie Gelderland heeft op 29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48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53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3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3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bouw vervangende Kromme Koesteeg 3 Putt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18539</meta:user-defined>
    <meta:user-defined meta:name="OVERHEIDop.PrbID/DC.identifier">prb-2024-18539</meta:user-defined>
    <meta:user-defined meta:name="OVERHEIDop.versieInformatie"/>
  </office:meta>
</office:document-meta>
</file>