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wijziging omgevingsvergunning Bouwactiviteit (omgevingsplan) op de locatie Hoge Maat 4 in Wijk bij Duursted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30 augustus 2024 een aanvraag ontvangen van Jacomij Metalen B.V. te Wijk bij Duurstede voor een gevelwijziging van een kantoorpand op de locatie Hoge Maat 4 in Wijk bij Duurstede. Deze aanvraag gaat over een Bouwactiviteit (omgevingsplan) op de locatie Hoge Maat 4 in Wijk bij Duurstede. Het gaat om een activiteit zoals beschreven in artikel 5, lid 1, onder a en lid 2, onder a van de Omgevingswet.</text:p>
            <text:p text:style-name="common-al">De aanvraag is ingediend via het Omgevingsloket met verzoeknummer: 2024083001054.</text:p>
            <text:p text:style-name="common-al"/>
            <text:p text:style-name="common-al">
            <text:span text:style-name="nadrukvet">Voorbereidingsprocedure</text:span>
          </text:p>
            <text:p text:style-name="common-al">De aanvraag heeft zaakkenmerk: Z/24/1123349. Voor deze aanvraag geldt de reguliere voorbereidingsprocedure. </text:p>
            <text:p text:style-name="common-al"/>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29 november 2024</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53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3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3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4/1123349</meta:user-defined>
    <dc:language>nl</dc:language>
    <meta:user-defined meta:name="OVERHEIDop.locatietype/OVERHEIDop.gebiedsmarkering">Adres</meta:user-defined>
    <meta:user-defined meta:name="DC.title">Bekendmaking aanvraag wijziging omgevingsvergunning Bouwactiviteit (omgevingsplan) op de locatie Hoge Maat 4 in Wijk bij Duurstede</meta:user-defined>
    <meta:user-defined meta:name="DCTERMS.W3CDTF/DCTERMS.available">2024-12-03</meta:user-defined>
    <meta:user-defined meta:name="DCTERMS.W3CDTF/OVERHEIDop.jaargang">2024</meta:user-defined>
    <meta:user-defined meta:name="OVERHEIDop.publicationIssue">18538</meta:user-defined>
    <meta:user-defined meta:name="OVERHEIDop.PrbID/DC.identifier">prb-2024-18538</meta:user-defined>
    <meta:user-defined meta:name="OVERHEIDop.versieInformatie"/>
  </office:meta>
</office:document-meta>
</file>