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ositieve weigering Omgevingsvergunning voor het in werking hebben van een biologische pluimveehouderij aan de Dwarsweg 22 te Uithuizermeed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positief geweigerd wegens het ontbreken van vergunningplicht. De vergunning is aangevraagd voor het in werking hebben van een biologische pluimveehouderij aan de Dwarsweg 22 te Uithuizermeeden. Het dossiernummer is K65486.</text:p>
            <text:p text:style-name="common-al">
            <text:span text:style-name="nadrukvet">Meer informatie over het besluit </text:span>
          </text:p>
            <text:p text:style-name="common-al">
            <text:a xlink:href="https://www.provinciegroningen.nl/publicatievoorstellen/publicatievoorstel/307c7293-0000-cb19-bb32-d825a07d87cd/" xlink:type="simple">
              <text:span text:style-name="nadrukondlijn">Het besluit en de documenten</text:span>
            </text:a> kunt u tot en met 15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Als u het niet eens bent met dit besluit, dan kunt u tot en met 15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het besluit. De activiteiten waarvoor het besluit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548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53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5498</meta:user-defined>
    <dc:language>nl</dc:language>
    <meta:user-defined meta:name="OVERHEIDop.locatietype/OVERHEIDop.gebiedsmarkering">Adres</meta:user-defined>
    <meta:user-defined meta:name="DC.title">Definitief positieve weigering Omgevingsvergunning voor het in werking hebben van een biologische pluimveehouderij aan de Dwarsweg 22 te Uithuizermeeden</meta:user-defined>
    <meta:user-defined meta:name="OVERHEIDop.datumEindeReactietermijn">2025-01-15</meta:user-defined>
    <meta:user-defined meta:name="OVERHEIDop.terinzageleggingBG">https://www.provinciegroningen.nl/publicatievoorstellen/publicatievoorstel/307c7293-0000-cb19-bb32-d825a07d87cd/</meta:user-defined>
    <meta:user-defined meta:name="DCTERMS.W3CDTF/DCTERMS.available">2024-12-04</meta:user-defined>
    <meta:user-defined meta:name="DCTERMS.W3CDTF/OVERHEIDop.jaargang">2024</meta:user-defined>
    <meta:user-defined meta:name="OVERHEIDop.publicationIssue">18531</meta:user-defined>
    <meta:user-defined meta:name="OVERHEIDop.PrbID/DC.identifier">prb-2024-18531</meta:user-defined>
    <meta:user-defined meta:name="OVERHEIDop.versieInformatie"/>
  </office:meta>
</office:document-meta>
</file>