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ussinesqweg, perceel 141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ext:span text:style-name="nadrukvet">wijzigen</text:span> van de op 7 juli 2023, kenmerk ODH711827, verleende vergunning i.v.m. o.a. het veranderen van het watervoerende pakket op locatie <text:span text:style-name="nadrukvet">Boussinesqweg, perceel 1416 te Delft</text:span>.</text:p>
            <text:p text:style-name="common-al">De beschikking ziet op het wijzig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9 november 2024. Een belanghebbende kan tot en met 10 januari 2024 een bezwaarschrift indienen bij Gedeputeerde Staten van Zuid-Holland, t.a.v. het Awb secretariaat, Postbus 90602, 2509 LP Den Haag, met vermelding van het zaaknummer <text:span text:style-name="nadrukvet">011162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7 juli 2023, kenmerk ODH711827, verleende vergunning i.v.m. o.a. het veranderen van het watervoerende pakket.</meta:user-defined>
    <dc:language>nl</dc:language>
    <meta:user-defined meta:name="OVERHEIDop.locatietype/OVERHEIDop.gebiedsmarkering">Vlak</meta:user-defined>
    <meta:user-defined meta:name="DC.title">Kennisgeving beschikking omgevingsvergunning, Boussinesqweg, perceel 1416 te Delft</meta:user-defined>
    <meta:user-defined meta:name="DCTERMS.W3CDTF/DCTERMS.available">2024-12-03</meta:user-defined>
    <meta:user-defined meta:name="DCTERMS.W3CDTF/OVERHEIDop.jaargang">2024</meta:user-defined>
    <meta:user-defined meta:name="OVERHEIDop.publicationIssue">18527</meta:user-defined>
    <meta:user-defined meta:name="OVERHEIDop.PrbID/DC.identifier">prb-2024-18527</meta:user-defined>
    <meta:user-defined meta:name="OVERHEIDop.versieInformatie"/>
  </office:meta>
</office:document-meta>
</file>