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Maatwerkbesluit bij flora- en fauna-activiteit voor gebruik luchtdrukgeweer bij het bestrijden van zwarte rat en bruine rat in het werkgebied van de Faunabeheereenheid met uitzondering van de bebouwde 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november 2024 het op 27 juni 2024 verleende maatwerkbesluit met zaaknummer 452862 intrekken en dat zij gelijktijdig een nieuwe maatwerkbesluit in het kader van artikel 4.5 van de Omgevingswet hebben opgelegd aan de Faunabeheereenheid Zeeland. Het maatwerkbesluit is opgelegd voor het bestrijden van zwarte rat en bruine rat met behulp van het luchtdrukgeweer uitgerust met demper en nachtzichtapparatuur in het werkgebied van de Faunabeheereenheid Zeeland met uitzondering van de bebouwde kom gedurende het gehele etmaal. </text:p>
            <text:p text:style-name="common-al">In het nieuwe maatwerkbesluit zijn, naar aanleiding van bezwaren tegen het eerste besluit, twee voorschriften gewijzigd. De inzet van een buddy en de voorgeschreven kaliber en joule (energie) van het luchtdrukgeweer zijn aangepast. Het maatwerkbesluit zal hoofdzakelijk worden gebruikt voor het bestrijden van ratten op agrarische bedrijven en bedrijventerreinen. </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52862 te vermelden.</text:p>
            <text:p text:style-name="tussenkopcur">
            <text:span text:style-name="nadrukvet">Bezwaar</text:span>
          </text:p>
            <text:p text:style-name="common-al">Belanghebbenden kunnen van 4 december 2024 tot 15 januari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9">
              <text:list-item text:style-override="id1-3-2-1-1-9-1">
                <text:number>•</text:number>
                <text:p text:style-name="al">uw naam en adres; </text:p>
              </text:list-item>
              <text:list-item text:style-override="id1-3-2-1-1-9-2">
                <text:number>•</text:number>
                <text:p text:style-name="al">de dagtekening van het bezwaarschrift; </text:p>
              </text:list-item>
              <text:list-item text:style-override="id1-3-2-1-1-9-3">
                <text:number>•</text:number>
                <text:p text:style-name="al">tegen welk besluit u bezwaar maakt; </text:p>
              </text:list-item>
              <text:list-item text:style-override="id1-3-2-1-1-9-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52862 </meta:user-defined>
    <meta:user-defined meta:name="DCTERMS.abstract">Maatwerkbesluit bij flora- en fauna-activiteit voor gebruik luchtdrukgeweer bij het bestrijden van zwarte rat en bruine rat in het werkgebied van de Faunabeheereenheid met uitzondering van de bebouwde kom.</meta:user-defined>
    <dc:language>nl</dc:language>
    <meta:user-defined meta:name="OVERHEIDop.locatietype/OVERHEIDop.gebiedsmarkering">Vlak</meta:user-defined>
    <meta:user-defined meta:name="DC.title">Maatwerkbesluit bij flora- en fauna-activiteit voor gebruik luchtdrukgeweer bij het bestrijden van zwarte rat en bruine rat in het werkgebied van de Faunabeheereenheid met uitzondering van de bebouwde kom</meta:user-defined>
    <meta:user-defined meta:name="OVERHEIDop.datumEindeReactietermijn">2025-01-15</meta:user-defined>
    <meta:user-defined meta:name="OVERHEIDop.TilID/OVERHEIDop.terinzageleggingOP">til-2024-36382</meta:user-defined>
    <meta:user-defined meta:name="DCTERMS.W3CDTF/DCTERMS.available">2024-12-04</meta:user-defined>
    <meta:user-defined meta:name="DCTERMS.W3CDTF/OVERHEIDop.jaargang">2024</meta:user-defined>
    <meta:user-defined meta:name="OVERHEIDop.publicationIssue">18526</meta:user-defined>
    <meta:user-defined meta:name="OVERHEIDop.PrbID/DC.identifier">prb-2024-18526</meta:user-defined>
    <meta:user-defined meta:name="OVERHEIDop.versieInformatie"/>
  </office:meta>
</office:document-meta>
</file>