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het Loodiep ten westen van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november 2024 hebben wij een aanvraag ontvangen voor de herinrichting van het Loodiep ten westen van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aan het Loodiep ten westen van Dal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16</meta:user-defined>
    <meta:user-defined meta:name="OVERHEIDop.PrbID/DC.identifier">prb-2024-18516</meta:user-defined>
    <meta:user-defined meta:name="OVERHEIDop.versieInformatie"/>
  </office:meta>
</office:document-meta>
</file>