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Natura 2000 activiteit intrekken van de verleende vergunning, Driehoek 11, 5841 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Driehoek 11, 5841 CW Oploo</text:p>
            <text:p text:style-name="common-al">Aangevraagde activiteit(en): Natura 2000-activiteit</text:p>
            <text:p text:style-name="common-al">Betreft: intrekken van de verleende vergunning</text:p>
            <text:p text:style-name="common-al">Intrekkingsdatum: 6 november 2024</text:p>
            <text:p text:style-name="common-al">Zaaknummer: Z2024-00002027</text:p>
            <text:p text:style-name="common-al"/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2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intrekking omgevingsvergunningaanvraag Natura 2000 activiteit intrekken van de verleende vergunning, Driehoek 11, 5841 CW Oploo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15</meta:user-defined>
    <meta:user-defined meta:name="OVERHEIDop.PrbID/DC.identifier">prb-2024-18515</meta:user-defined>
    <meta:user-defined meta:name="OVERHEIDop.versieInformatie"/>
  </office:meta>
</office:document-meta>
</file>