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Haarlemmermeer in de provinciale weg N232 vanaf 41.048 t/m 41.048, verzonden 28 november 2024, zaaknummer 234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Haarlemmermeer in de provinciale weg N232 vanaf 41.048 t/m 41.048.</text:p>
            <text:p text:style-name="common-al">De vergunning is geregistreerd onder kenmerk: 23415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50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Haarlemmermeer in de provinciale weg N232 vanaf 41.048 t/m 41.048, verzonden 28 november 2024, zaaknummer 2341576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08</meta:user-defined>
    <meta:user-defined meta:name="OVERHEIDop.PrbID/DC.identifier">prb-2024-18508</meta:user-defined>
    <meta:user-defined meta:name="OVERHEIDop.versieInformatie"/>
  </office:meta>
</office:document-meta>
</file>