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gasleiding in een bestaande mantelbuis in de gemeente Waterland in de provinciale weg N518 vanaf 5.834 t/m 5.834, verzonden 27 november 2024, zaaknummer 2346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gasleiding in een bestaande mantelbuis in de gemeente Waterland in de provinciale weg N518 vanaf 5.834 t/m 5.834.</text:p>
            <text:p text:style-name="common-al">De vergunning is geregistreerd onder kenmerk: 234645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0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gasleiding in een bestaande mantelbuis in de gemeente Waterland in de provinciale weg N518 vanaf 5.834 t/m 5.834, verzonden 27 november 2024, zaaknummer 2346455</meta:user-defined>
    <meta:user-defined meta:name="DCTERMS.W3CDTF/DCTERMS.available">2024-12-03</meta:user-defined>
    <meta:user-defined meta:name="DCTERMS.W3CDTF/OVERHEIDop.jaargang">2024</meta:user-defined>
    <meta:user-defined meta:name="OVERHEIDop.publicationIssue">18507</meta:user-defined>
    <meta:user-defined meta:name="OVERHEIDop.PrbID/DC.identifier">prb-2024-18507</meta:user-defined>
    <meta:user-defined meta:name="OVERHEIDop.versieInformatie"/>
  </office:meta>
</office:document-meta>
</file>