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openen en dichten van een koppeling en een handhole en het inblazen van een telecommunicatieleiding in de gemeente Haarlemmermeer in de provinciale weg N196 vanaf 0.319 t/m 0.611, verzonden 28 november 2024, zaaknummer 2347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50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0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0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openen en dichten van een koppeling en een handhole en het inblazen van een telecommunicatieleiding in de gemeente Haarlemmermeer in de provinciale weg N196 vanaf 0.319 t/m 0.611, verzonden 28 november 2024, zaaknummer 2347545</meta:user-defined>
    <meta:user-defined meta:name="DCTERMS.W3CDTF/DCTERMS.available">2024-12-03</meta:user-defined>
    <meta:user-defined meta:name="DCTERMS.W3CDTF/OVERHEIDop.jaargang">2024</meta:user-defined>
    <meta:user-defined meta:name="OVERHEIDop.publicationIssue">18506</meta:user-defined>
    <meta:user-defined meta:name="OVERHEIDop.PrbID/DC.identifier">prb-2024-18506</meta:user-defined>
    <meta:user-defined meta:name="OVERHEIDop.versieInformatie"/>
  </office:meta>
</office:document-meta>
</file>