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Subsidieregeling opruiming drugsafval Flevoland 2021-2024</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Gedeputeerde Staten van Flevoland op 15 december 2020 onder nummer 2708796 de subsidieregeling opruiming drugsafval Flevoland 2021 – 2024 hebben vastgesteld;</text:p>
            <text:p text:style-name="al"/>
            <text:p text:style-name="al">het ministerie van Justitie en Veiligheid (JenV) de provincies heeft verzocht de huidige subsidieregeling voor de opruimkosten van drugsafval te verlengen met één jaar;</text:p>
            <text:p text:style-name="al"/>
            <text:p text:style-name="al">met het oog op de op 31 december 2024 aflopende subsidieregeling is op 21 oktober 2022 aangekondigd dat er op 1 januari 2025 een vervangende Rijksregeling zou komen voor de opruimkosten van drugsafval;</text:p>
            <text:p text:style-name="al"/>
            <text:p text:style-name="al">ondanks de voortgang die is geboekt in de realisatie van een landelijke aanpak voor drugsafval het niet lukt om deze tijdig, op 1 januari 2025, gereed te hebben;</text:p>
            <text:p text:style-name="al"/>
            <text:p text:style-name="al">door de huidige regeling te verlengen wordt voorkomen dat er een gat ontstaat en dat er geen vangnet meer is voor medeoverheden en particulieren die de dupe worden van een drugsafvaldumping;</text:p>
            <text:p text:style-name="al"/>
            <text:p text:style-name="al">in de Subsidieregeling opruiming drugsafval Flevoland 2021 – 2024 de aanvraagtijdvakken van de jaren 2021 tot en met 2024 zijn opgenomen;</text:p>
            <text:p text:style-name="al"/>
            <text:p text:style-name="al">vanwege het verzoek van het ministerie JenV de Subsidieregeling opruiming drugsafval Flevoland 2021 – 2024 wordt verlengd met één jaar en een aanvraagtijdvak voor 2025 wordt toegevoegd;</text:p>
            <text:p text:style-name="al"/>
            <text:p text:style-name="al">gelet op artikel 3, eerste lid van de Algemene Subsidieverordening Flevoland 2023 juncto afdeling 10.1.1. van de Algemene wet bestuursrecht en artikel 4, eerste lid van de Algemene Subsidieverordening Flevoland 2023,</text:p>
            <text:p text:style-name="al"/>
            <text:p text:style-name="al">BESLUITEN:</text:p>
            <text:p text:style-name="al"/>
            <text:p text:style-name="al">Vast te stellen het navolgende:</text:p>
            <text:p text:style-name="al"/>
            <text:p text:style-name="al">
            <text:span text:style-name="nadrukvet">Wijzigingsbesluit Subsidieregeling opruiming drugsafval Flevoland 2021-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text:p>
            <text:p text:style-name="al">De Subsidieregeling opruiming drugsafval Flevoland 2021 – 2024 wordt als volgt gewijzigd:</text:p>
            <text:p text:style-name="al"/>
            <text:list text:style-name="id1-3-2-2-1-4">
              <text:list-item text:style-override="id1-3-2-2-1-4-1">
                <text:number>A.</text:number>
                <text:p text:style-name="al">In artikel 6 ‘Subsidievereisten’ lid 1 onder sub d wordt ‘2024’ vervangen door: 2025.</text:p>
              </text:list-item>
              <text:list-item text:style-override="id1-3-2-2-1-4-2">
                <text:number>B.</text:number>
                <text:p text:style-name="al">Onder artikel 8 ‘Aanvraagtijdvakken’ wordt sub e: 1 februari 2025 tot en met 31 januari 2026 toegevoegd.</text:p>
              </text:list-item>
              <text:list-item text:style-override="id1-3-2-2-1-4-3">
                <text:number>C.</text:number>
                <text:p text:style-name="al">Artikel 9 ‘Subsidieplafond’ komt te luiden:</text:p>
                <text:list text:style-name="id1-3-2-2-1-4-3-3">
                  <text:list-item text:style-override="id1-3-2-2-1-4-3-3-1">
                    <text:number>a.</text:number>
                    <text:p text:style-name="al">€ 50.000 voor de periode, genoemd in artikel 8, onder a;</text:p>
                  </text:list-item>
                  <text:list-item text:style-override="id1-3-2-2-1-4-3-3-2">
                    <text:number>b.</text:number>
                    <text:p text:style-name="al">€ 50.000 voor de periode, genoemd in artikel 8, onder b;</text:p>
                  </text:list-item>
                  <text:list-item text:style-override="id1-3-2-2-1-4-3-3-3">
                    <text:number>c.</text:number>
                    <text:p text:style-name="al">€ 50.000 voor de periode, genoemd in artikel 8, onder c;</text:p>
                  </text:list-item>
                  <text:list-item text:style-override="id1-3-2-2-1-4-3-3-4">
                    <text:number>d.</text:number>
                    <text:p text:style-name="al">€ 50.000 voor de periode, genoemd in artikel 8, onder d;</text:p>
                  </text:list-item>
                  <text:list-item text:style-override="id1-3-2-2-1-4-3-3-5">
                    <text:number>e.</text:number>
                    <text:p text:style-name="al">€ 10.862 voor de periode, genoemd in artikel 8, onder e.</text:p>
                  </text:list-item>
                </text:list>
              </text:list-item>
              <text:list-item text:style-override="id1-3-2-2-1-4-4">
                <text:number>D.</text:number>
                <text:p text:style-name="al">In Artikel 12 ‘Subsidievaststelling’ wordt Algemene subsidieverordening Flevoland gewijzigd naa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met ingang van 1 januari 2025.</text:p>
          </text:section>
        </text:section>
        <text:section text:name="regeling-sluiting_id1-3-2-3" text:style-name="regeling-sluiting">
          <text:section text:name="ondertekening_id1-3-2-3-1">
            <text:p><text:span text:style-name="functie">Aldus vastgesteld in de vergadering van Gedeputeerde Staten van Flevoland van 26 november 2024.</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het oog op de op 31 december 2024 aflopende subsidieregeling is op 21 oktober 2022 aangekondigd dat er op 1 januari 2025 een vervangende Rijksregeling zou komen voor de opruimkosten van drugsafval. Ondanks de voortgang die is geboekt in de realisatie van een landelijke aanpak voor drugsafval lukt het niet om deze tijdig, op 1 januari 2025, gereed te hebben.</text:p>
          <text:p text:style-name="al">Door de huidige regeling te verlengen wordt voorkomen dat er een gat ontstaat en dat er geen vangnet meer is voor medeoverheden en particulieren die de dupe worden van een drugsafvaldumping.</text:p>
          <text:p text:style-name="al"/>
          <text:p text:style-name="al">Het ministerie van Justitie en Veiligheid heeft de provincies verzocht de huidige subsidieregeling voor de opruimkosten van drugsafval te verlengen. </text:p>
          <text:p text:style-name="al">Dit verzoek is op 29 april 2024 door beleidsmedewerkers en nogmaals 27 juni 2024, ditmaal op managementniveau, toegelicht in gesprekken met het Interprovinciaal Overleg (IPO). Het IPO heeft namens de provincies een coördinerende rol op het onderwerp drugsafval.</text:p>
          <text:p text:style-name="al">Uiterlijk begin september 2024 is helderheid verschaft over de termijn van de verlenging van de subsidieregeling.</text:p>
          <text:p text:style-name="al"/>
          <text:p text:style-name="al">BIJ12, het IPO en de provincies hebben kennis, expertise en ervaring met drugsafval en deze subsidieregeling. Andere tijdelijke alternatieven zijn er niet. Hoewel sinds de invoering van de Omgevingswet en het overhevelen van bodemtaken naar de gemeenten mogelijk capaciteit is verdwenen, is er op dit bestuurlijke niveau geen partij die namens de gemeenten de subsidieregeling van de provincies voor een periode van twaalf maanden kan overnemen.</text:p>
          <text:p text:style-name="al">De huidige jaarlijkse bijdrage van het ministerie Justitie en Veiligheid is structureel en loopt in 2025 door. Echter wordt er wel een andere verdeelsleutel gehanteerd voor het jaar 2025. Hierbij wordt de oorspronkelijke verdeelsleutel uit 2021 gehanteerd. Hiermee is financiering van de verlengde subsidieregeling gegarandeerd.</text:p>
          <text:p text:style-name="al"/>
          <text:p text:style-name="al">In dit wijzigingsbesluit zijn alleen de artikelen gewijzigd waar een termijn in is genoemd.</text:p>
          <text:p text:style-name="al"/>
          <text:p text:style-name="al">
          <text:span text:style-name="nadrukvet">Artikel I</text:span>
        </text:p>
          <text:p text:style-name="al">In de Subsidieregeling opruiming drugsafval Flevoland 2021- 2024 zijn in de artikel 6, 8 en 9 de termijnen gewijzigd naar 2025. Vanwege een wijziging van de Algemene subsidieverordening Flevoland is deze wijziging meegenomen in artikel 12, zodat er wordt verwezen naar de correcte titel van de Algemene subsidieverordening.</text:p>
          <text:p text:style-name="al"/>
          <text:p text:style-name="al">
          <text:span text:style-name="nadrukvet">Artikel II</text:span>
        </text:p>
          <text:p text:style-name="al">Dit artikel regelt de inwerkingtredingsdatum van het wijzig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50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0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0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Flevoland 2023]|[https://lokaleregelgeving.overheid.nl/CVDR698884/1</meta:user-defined>
    <meta:user-defined meta:name="DC.source">afdeling 10.1.1 van de Algemene wet bestuursrecht]|[1.0:c:BWBR0005537&amp;afdeling=10.1.1&amp;g=2024-11-19</meta:user-defined>
    <meta:user-defined meta:name="OVERHEIDop.referentienummer">3324910</meta:user-defined>
    <meta:user-defined meta:name="DCTERMS.alternative">Subsidieregeling opruiming drugsafval Flevoland 2021-2024</meta:user-defined>
    <dc:language>nl</dc:language>
    <meta:user-defined meta:name="OVERHEIDop.locatietype/OVERHEIDop.gebiedsmarkering">Provincie</meta:user-defined>
    <meta:user-defined meta:name="DC.title">Subsidieregeling opruiming drugsafval Flevoland 2021-2024</meta:user-defined>
    <meta:user-defined meta:name="DCTERMS.W3CDTF/DCTERMS.available">2024-12-04</meta:user-defined>
    <meta:user-defined meta:name="DCTERMS.W3CDTF/OVERHEIDop.jaargang">2024</meta:user-defined>
    <meta:user-defined meta:name="OVERHEIDop.publicationIssue">18503</meta:user-defined>
    <meta:user-defined meta:name="OVERHEIDop.betreftRegeling">CVDR651366_6</meta:user-defined>
    <meta:user-defined meta:name="xs:date/OVERHEIDop.startdatum">2025-01-01</meta:user-defined>
    <meta:user-defined meta:name="OVERHEIDop.PrbID/DC.identifier">prb-2024-18503</meta:user-defined>
    <meta:user-defined meta:name="OVERHEIDop.versieInformatie"/>
  </office:meta>
</office:document-meta>
</file>