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bodembescherming (Wbb) beschikking saneringsverslag - Lapdijk LPM terrein -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type OMWB aanvraag beschikking Bodem behandelen</text:p>
            <text:p text:style-name="common-al">Gedeputeerde Staten van Noord-Brabant</text:p>
            <text:p text:style-name="common-al">kennisgeving Wet bodembescherming (Wbb) beschikking saneringsverslag voor de locatie Logistiek Park Moerdijk ontwikkelcel 3 - Steenweg (tegenover nr. 2 Kanters) te Moerdijk NB170904389.</text:p>
            <text:p text:style-name="common-al">28 november, Tilburg</text:p>
            <text:p text:style-name="common-al">De Omgevingsdienst Midden- en West-Brabant heeft op 26 september 2024 van Arcadis uit Arnhem, namens Havenbedrijf Moerdijk N.V. te Moerdijk een saneringsverslag ontvangen voor de uitgevoerde bodemsanering op de locatie Logistiek Park Moerdijk ontwikkelcel 3 - Steenweg (tegenover nr. 2 Kanters) te Moerdijk, NB170904389.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 het volgende:</text:p>
            <text:p text:style-name="common-al">- ingestemd wordt met de uitgevoerde sanering.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 Het college van Gedeputeerde Staten van Noord-Brabant Secretariaat van de hoor- en adviescommissie Postbus 90151 5200 MC 's-Hertogenbosch</text:p>
              </text:list-item>
            </text:list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 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:</text:p>
            <text:p text:style-name="common-al">Voorzieningenrechter van de Afdeling bestuursrechtspraak van de Raad van State, Postbus 20019, 2500 EA Den Haag</text:p>
            <text:p text:style-name="last-al">Er zijn kosten verbonden aan het vragen van een voorlopige voorziening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0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3032</meta:user-defined>
    <meta:user-defined meta:name="DCTERMS.abstract">Betreft: besluit op locatie Lapdijk LPM terrein</meta:user-defined>
    <dc:language>nl</dc:language>
    <meta:user-defined meta:name="OVERHEIDop.locatietype/OVERHEIDop.gebiedsmarkering">Punt</meta:user-defined>
    <meta:user-defined meta:name="DC.title">Wet bodembescherming (Wbb) beschikking saneringsverslag - Lapdijk LPM terrein - Moerdijk</meta:user-defined>
    <meta:user-defined meta:name="OVERHEIDop.datumEindeReactietermijn">2025-01-13</meta:user-defined>
    <meta:user-defined meta:name="OVERHEIDop.terinzageleggingBG">https://jeleefomgeving.nl/inzien/852256450/cd31c7d8-ad60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502</meta:user-defined>
    <meta:user-defined meta:name="OVERHEIDop.PrbID/DC.identifier">prb-2024-18502</meta:user-defined>
    <meta:user-defined meta:name="OVERHEIDop.versieInformatie"/>
  </office:meta>
</office:document-meta>
</file>