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te N280 Baex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te verkopen en te leveren aan Vastgoed Eyckheuvelshof B.V. gevestigd te Eyckheuvels 2, 6037 RC KELPEN-OLER het volgende perceel:</text:p>
            <text:p text:style-name="al"/>
            <text:list text:style-name="id1-3-2-2-1-4">
              <text:list-item text:style-override="id1-3-2-2-1-4-1">
                <text:number>1.</text:number>
                <text:p text:style-name="al">Gemeente Hunsel, sectie K, nummers 37 en 59 gezamenlijk, groot 3.17.12 ha., hierna “perceel 1”</text:p>
              </text:list-item>
            </text:list>
            <text:p text:style-name="al">en een gedeelte van het perceel:</text:p>
            <text:list text:style-name="id1-3-2-2-1-6">
              <text:list-item text:style-override="id1-3-2-2-1-6-1">
                <text:number>2.</text:number>
                <text:p text:style-name="al">Gemeente Heythuysen, sectie S, nummer 21, groot ca. 0.13.20 ha., hierna “perceel 2”.</text:p>
                <text:p text:style-name="al"/>
              </text:list-item>
            </text:list>
            <text:p text:style-name="al">Hierna samen te noemen “ de percelen”</text:p>
            <text:p text:style-name="al"/>
            <text:p text:style-name="al">De Provincie Limburg heeft perceel 1 in de loop van de tijd verworven ten behoeve van de realisatie van provinciale beleidsdoelstellingen en perceel 2 als ruilgrond in het kader van de reconstructie van de N280. Concreet doet zich nu de situatie voor dat de percelen kunnen worden ingezet als compensatiegrond in het kader van de grondverwerving voor de reconstructie van de provinciale weg N280 tussen de aansluiting A2 en de N273 (Napoleonsweg).</text:p>
            <text:p text:style-name="al"/>
            <text:p text:style-name="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afwikkeling, alsook de leefbaarheidsproblemen op en langs de N280 op te lossen. </text:p>
            <text:p text:style-name="al"/>
            <text:p text:style-name="al">Voor de reconstructie van de provinciale weg N280 is het noodzakelijk dat de Provincie Limburg het eigendom verkrijgt van de gronden gelegen binnen het plangebied van het Provinciaal Inpassingsplan ‘N280 Leudal inclusief MER N280 Leudal’. Vastgoed Eyckheuvelshof B.V. heeft eigendom liggen binnen het plangebied. De grondverwerving vindt zoveel mogelijk plaats op basis van minnelijke aankoop ter voorkoming van onteigening. Concreet doet zich nu de situatie voor dat de percelen kunnen worden ingezet als compensatiegrond in het kader van de grondverwerving door de Provincie voor het project N280 Leudal inclusief MER N280 Leudal. Een gedeelte van het eigendom van Vastgoed Eyckheuvelshof B.V. ligt binnen het plangebied en dient door de provincie verworven te worden. Vastgoed Eyckheuvelshof B.V. is eigenaar van een agrarisch pluimveebedrijf. De Provincie Limburg is dan ook voornemens de percelen aan Vastgoed Eyckheuvelshof B.V. te verkopen in ruil voor de te verwerven grond van Vastgoed Eyckheuvelshof B.V. ter voorkoming van een onteigening.</text:p>
            <text:p text:style-name="al"/>
            <text:p text:style-name="al">Provincie Limburg meent dat vaststaat althans of redelijkerwijs mag worden aangenomen dat op grond van objectieve, toetsbare en redelijke criteria slechts één serieuze gegadigde in aanmerking komt voor de aankoop van de percelen. De criteria op basis waarvan de Provincie tot deze conclusie is gekomen zijn de volgende: </text:p>
            <text:list text:style-name="id1-3-2-2-1-16">
              <text:list-item text:style-override="id1-3-2-2-1-16-1">
                <text:number>1.</text:number>
                <text:p text:style-name="al">voor aankoop komen alleen in aanmerking partijen die ten behoeve van het bovengenoemde project gronden aan de Provincie moeten verkopen ter voorkoming van onteigening;</text:p>
              </text:list-item>
              <text:list-item text:style-override="id1-3-2-2-1-16-2">
                <text:number>2.</text:number>
                <text:p text:style-name="al">de partij, die de gronden die hij/zij voor het project moet afstaan zelf exploiteert/exploiteerde, gaat voor op de partij die bedoelde gronden krachtens pacht liet/laat exploiteren;</text:p>
              </text:list-item>
              <text:list-item text:style-override="id1-3-2-2-1-16-3">
                <text:number>3.</text:number>
                <text:p text:style-name="al">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text:p>
              </text:list-item>
              <text:list-item text:style-override="id1-3-2-2-1-16-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p text:style-name="al"/>
              </text:list-item>
            </text:list>
            <text:p text:style-name="al">De Provincie Limburg is voornemens om 20 dagen na de datum van deze publicatie over te gaan tot de verkoop en levering van het eigendom van de percelen aan Vastgoed Eyckheuvelshof B.V..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grond project N280, perceel HSL-K-37 en 59 en/of HHS-S-21’. </text:p>
            <text:p text:style-name="al"/>
            <text:p text:style-name="al">Hierbij behoudt de Provincie Limburg zich uitdrukkelijk het recht voor om de grond 1) en/of 2)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te N280 Baexem</meta:user-defined>
    <meta:user-defined meta:name="DCTERMS.W3CDTF/DCTERMS.available">2024-12-02</meta:user-defined>
    <meta:user-defined meta:name="DCTERMS.W3CDTF/OVERHEIDop.jaargang">2024</meta:user-defined>
    <meta:user-defined meta:name="OVERHEIDop.publicationIssue">18500</meta:user-defined>
    <meta:user-defined meta:name="OVERHEIDop.PrbID/DC.identifier">prb-2024-18500</meta:user-defined>
    <meta:user-defined meta:name="OVERHEIDop.versieInformatie"/>
  </office:meta>
</office:document-meta>
</file>