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 bebouwde kom van  Oudewater, Papekop en Hek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gebiedsgerichte omgevingsvergunning te verlenen. De vergunning heeft zaaknummer Z-PU-2024-001909 en gaat over een soortenmanagementplan voor de bebouwde kom van de gemeente Oudewater. Men kan bij de gemeente een machtiging aanvagen om bepaalde werkzaamheden, die invloed hebben op beschermde vogels en vleermuizen, uit te voeren onder deze vergunning in plaats van zelf een vergunning flora- en fauna activiteit aan te vragen. Meer informatie over een soortenmanagementplan, een pre-soortenmanagementplan en een gebiedsgerichte vergunning flora- en fauna-activiteit vindt u op de website van de provincie Utrecht en op natuurvriendelijkisoleren.n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4 weken nadat dit besluit aan de aanvrager bekend gemaakt is, treedt di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09</meta:user-defined>
    <meta:user-defined meta:name="DCTERMS.abstract">Betreft: besluit op locatie bebouwde kom van  Oudewater, Papekop en Hekendorp</meta:user-defined>
    <dc:language>nl</dc:language>
    <meta:user-defined meta:name="OVERHEIDop.locatietype/OVERHEIDop.gebiedsmarkering">Vlak</meta:user-defined>
    <meta:user-defined meta:name="DC.title">Besluit aangevraagde gebiedsgerichte omgevingsvergunning flora- en fauna-activiteit  - bebouwde kom van  Oudewater, Papekop en Hekendorp</meta:user-defined>
    <meta:user-defined meta:name="OVERHEIDop.datumEindeReactietermijn">2025-01-09</meta:user-defined>
    <meta:user-defined meta:name="OVERHEIDop.terinzageleggingBG">https://jeleefomgeving.nl/inzien/001797864/5bc69f1d-ad9f-11ef-a343-00505601200c</meta:user-defined>
    <meta:user-defined meta:name="DCTERMS.W3CDTF/DCTERMS.available">2024-12-02</meta:user-defined>
    <meta:user-defined meta:name="DCTERMS.W3CDTF/OVERHEIDop.jaargang">2024</meta:user-defined>
    <meta:user-defined meta:name="OVERHEIDop.publicationIssue">18498</meta:user-defined>
    <meta:user-defined meta:name="OVERHEIDop.PrbID/DC.identifier">prb-2024-18498</meta:user-defined>
    <meta:user-defined meta:name="OVERHEIDop.versieInformatie"/>
  </office:meta>
</office:document-meta>
</file>