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Avient Protective Materials B.V., Eisterweg 4A, 6422 PN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laatsing van 2 adiabatische koelers op het dak dak van UD-productiehal</text:p>
            <text:p text:style-name="common-al">Locatie: Avient Protective Materials B.V., Eisterweg 4A, 6422 PN Heerlen</text:p>
            <text:p text:style-name="common-al">Datum besluit: 28 november 2024</text:p>
            <text:p text:style-name="common-al">Zaaknummer: Z2024-00005861</text:p>
            <text:p text:style-name="common-al">Het besluit is op 2 december 2024 verzonden aan de aanvrager.</text:p>
            <text:p text:style-name="common-al">
            <text:span text:style-name="nadrukvet">Inzage</text:span>
          </text:p>
            <text:p text:style-name="common-al">Het besluit en de bijbehorende stukken liggen digitaal ter inzage van 3 december 2024 t/m 13 januari 2025 op www.officielebekendmakingen.nl.</text:p>
            <text:p text:style-name="common-al">
            <text:span text:style-name="nadrukvet">Rechtsbescherming</text:span>
          </text:p>
            <text:p text:style-name="common-al">Als het besluit uw belang rechtstreeks raakt en u het met de inhoud van dit besluit niet eens bent, kunt u van 3 december 2024 t/m 13 januari 2025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Inwerkingtreding </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Ten aanzien van de activiteiten uit de aanvraag beoordelen wij dat deze niet leiden tot een wijziging van een bestaande toestand die niet kan worden hersteld, en dat de regels over het verlenen van de omgevingsvergunning er niet toe strekken die bestaande toestand te beschermen.</text:p>
            <text:p text:style-name="common-al">Dit besluit treedt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49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9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9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05861</meta:user-defined>
    <meta:user-defined meta:name="DCTERMS.abstract">Provincie Limburg, omgevingsvergunning Avient Protective Materials B.V., Eisterweg 4A, 6422 PN Heerlen</meta:user-defined>
    <dc:language>nl</dc:language>
    <meta:user-defined meta:name="OVERHEIDop.locatietype/OVERHEIDop.gebiedsmarkering">Vlak</meta:user-defined>
    <meta:user-defined meta:name="DC.title">Provincie Limburg, omgevingsvergunning Avient Protective Materials B.V., Eisterweg 4A, 6422 PN Heerlen</meta:user-defined>
    <meta:user-defined meta:name="OVERHEIDop.datumEindeReactietermijn">2025-01-13</meta:user-defined>
    <meta:user-defined meta:name="OVERHEIDop.terinzageleggingBG">https://jeleefomgeving.nl/inzien/852371962/f977be2b-ad99-11ef-a343-00505601200c</meta:user-defined>
    <meta:user-defined meta:name="DCTERMS.W3CDTF/DCTERMS.available">2024-12-03</meta:user-defined>
    <meta:user-defined meta:name="DCTERMS.W3CDTF/OVERHEIDop.jaargang">2024</meta:user-defined>
    <meta:user-defined meta:name="OVERHEIDop.publicationIssue">18493</meta:user-defined>
    <meta:user-defined meta:name="OVERHEIDop.PrbID/DC.identifier">prb-2024-18493</meta:user-defined>
    <meta:user-defined meta:name="OVERHEIDop.versieInformatie"/>
  </office:meta>
</office:document-meta>
</file>