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d.m.v. open ontgraving, op de N824, provinciale weg grens Gelderland - Goor, tussen hectometerpunten 9.970 en 10.0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november 2024 een verzoek tot het behandelen van een aanvraag voor een beschikking hebben ontvangen waarbij de reguliere voorbereidingsprocedure van toepassing is. De aanvraag gaat over het aanleggen van kabels d.m.v. open ontgraving voor de locatie op de N824, provinciale weg grens Gelderland - Goor, tussen hectometerpunten 9.970 en 10.02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49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9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9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533</meta:user-defined>
    <meta:user-defined meta:name="DCTERMS.abstract">Kennisgeving ontvangst van een vergunningsaanvraag voor het aanleggen van kabels d.m.v. open ontgraving, op de N824, provinciale weg grens Gelderland - Goor, tussen hectometerpunten 9.970 en 10.025</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kabels d.m.v. open ontgraving, op de N824, provinciale weg grens Gelderland - Goor, tussen hectometerpunten 9.970 en 10.025</meta:user-defined>
    <meta:user-defined meta:name="DCTERMS.W3CDTF/DCTERMS.available">2024-12-02</meta:user-defined>
    <meta:user-defined meta:name="DCTERMS.W3CDTF/OVERHEIDop.jaargang">2024</meta:user-defined>
    <meta:user-defined meta:name="OVERHEIDop.publicationIssue">18491</meta:user-defined>
    <meta:user-defined meta:name="OVERHEIDop.PrbID/DC.identifier">prb-2024-18491</meta:user-defined>
    <meta:user-defined meta:name="OVERHEIDop.versieInformatie"/>
  </office:meta>
</office:document-meta>
</file>