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AF Trucks N.V. Hugo van de Goeslaan 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 voorbereidingsprocedure van toepassing is, hebben ontvangen. </text:p>
            <text:p text:style-name="common-al">Bedrijf : DAF Trucks N.V.</text:p>
            <text:p text:style-name="common-al">Locatie : ​Hugo van de Goeslaan 1 te Eindhoven</text:p>
            <text:p text:style-name="common-al">Activiteit : Omgevingsplanactiviteit boom kappen of houtopstand vellen</text:p>
            <text:p text:style-name="common-al">Voor : Het vellen van 169 houtopstanden</text:p>
            <text:p text:style-name="common-al">Aanvraagdatum : 18 november 2024</text:p>
            <text:p text:style-name="common-al">DSO-kenmerk : 2024111801676</text:p>
            <text:p text:style-name="common-al">Zaaknummer : Z-2024-019637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9637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 <text:span text:style-name="nadrukondlijn">info@odzob.nl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48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8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8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-2024-019637</meta:user-defined>
    <dc:language>nl</dc:language>
    <meta:user-defined meta:name="OVERHEIDop.locatietype/OVERHEIDop.gebiedsmarkering">Adres</meta:user-defined>
    <meta:user-defined meta:name="DC.title">Provincie Noord-Brabant – aanvraag omgevingsvergunning – DAF Trucks N.V. Hugo van de Goeslaan 1 te Eindhov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18487</meta:user-defined>
    <meta:user-defined meta:name="OVERHEIDop.PrbID/DC.identifier">prb-2024-18487</meta:user-defined>
    <meta:user-defined meta:name="OVERHEIDop.versieInformatie"/>
  </office:meta>
</office:document-meta>
</file>