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evenement "Twentse Verlichte Carnavals Optocht" op 28 februari 2025, op diverse provinciale wegen N343, N746, N745 in de Regio Twent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6 november 2024 een verzoek tot het behandelen van een aanvraag voor een beschikking hebben ontvangen waarbij de reguliere voorbereidingsprocedure van toepassing is. De aanvraag gaat over het evenement "Twentse Verlichte Carnavals Optocht" op 28 februari 2025 voor de locatie op diverse provinciale wegen N343, N746, N745 in de Regio Twente.</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481</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481</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481</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7524</meta:user-defined>
    <meta:user-defined meta:name="DCTERMS.abstract">Kennisgeving ontvangst van een vergunningsaanvraag voor het evenement "Twentse Verlichte Carnavals Optocht" op 28 februari 2025, op diverse provinciale wegen N343, N746, N745 in de Regio Twente</meta:user-defined>
    <dc:language>nl</dc:language>
    <meta:user-defined meta:name="OVERHEIDop.locatietype/OVERHEIDop.gebiedsmarkering">Vlak</meta:user-defined>
    <meta:user-defined meta:name="DC.title">Kennisgeving ontvangst van een vergunningsaanvraag voor het evenement "Twentse Verlichte Carnavals Optocht" op 28 februari 2025, op diverse provinciale wegen N343, N746, N745 in de Regio Twente</meta:user-defined>
    <meta:user-defined meta:name="DCTERMS.W3CDTF/DCTERMS.available">2024-12-02</meta:user-defined>
    <meta:user-defined meta:name="DCTERMS.W3CDTF/OVERHEIDop.jaargang">2024</meta:user-defined>
    <meta:user-defined meta:name="OVERHEIDop.publicationIssue">18481</meta:user-defined>
    <meta:user-defined meta:name="OVERHEIDop.PrbID/DC.identifier">prb-2024-18481</meta:user-defined>
    <meta:user-defined meta:name="OVERHEIDop.versieInformatie"/>
  </office:meta>
</office:document-meta>
</file>