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ontgrondings- en flora en fauna activiteit op het projectgebied Schaangedenn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31 oktober 2024 hebben wij een aanvraag ontvangen voor het inrichten van het projectgebied Schaangedennen voor het Natuurnetwerk Nederland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847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7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7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ontgrondings- en flora en fauna activiteit op het projectgebied Schaangedenn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18477</meta:user-defined>
    <meta:user-defined meta:name="OVERHEIDop.PrbID/DC.identifier">prb-2024-18477</meta:user-defined>
    <meta:user-defined meta:name="OVERHEIDop.versieInformatie"/>
  </office:meta>
</office:document-meta>
</file>