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ningin Julianaplantsoen 1-35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wijziging van de ontheffing zaaknummer 2023-014392 Koningin Julianaplantsoen 1-35 Waardenburg.</text:p>
            <text:p text:style-name="common-al">Provincie Gelderland heeft op 28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4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47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Koningin Julianaplantsoen 1-35 Waardenburg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76</meta:user-defined>
    <meta:user-defined meta:name="OVERHEIDop.PrbID/DC.identifier">prb-2024-18476</meta:user-defined>
    <meta:user-defined meta:name="OVERHEIDop.versieInformatie"/>
  </office:meta>
</office:document-meta>
</file>