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drijventerrein De Stroet IV Postweg 95 en 103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wijziging van de ontheffing 2022-014686 van bedrijventerrein De Stroet IV aan de Postweg 95 en 103 te Lunteren.</text:p>
            <text:p text:style-name="common-al">Provincie Gelderland heeft op 20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1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bedrijventerrein De Stroet IV Postweg 95 en 103 Lunter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75</meta:user-defined>
    <meta:user-defined meta:name="OVERHEIDop.PrbID/DC.identifier">prb-2024-18475</meta:user-defined>
    <meta:user-defined meta:name="OVERHEIDop.versieInformatie"/>
  </office:meta>
</office:document-meta>
</file>