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Poelenburg 467, Zaandam - Opslaan gevaarlijke 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opslaan van gevaarlijke stoffen in verpakking - Powercrumbs</text:p>
            <text:p text:style-name="common-al">Aanvrager: Hoogheemraadschap Hollands Noorderkwartier</text:p>
            <text:p text:style-name="common-al">Zaaknummer: 13322864</text:p>
            <text:p text:style-name="common-al">DSO nummer: 2024111800425</text:p>
            <text:p text:style-name="common-al">Ontvangstdatum aanvraag: 18-11-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47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7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7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52847</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Poelenburg 467, Zaandam - Opslaan gevaarlijke stoffen</meta:user-defined>
    <meta:user-defined meta:name="DCTERMS.W3CDTF/DCTERMS.available">2024-12-02</meta:user-defined>
    <meta:user-defined meta:name="DCTERMS.W3CDTF/OVERHEIDop.jaargang">2024</meta:user-defined>
    <meta:user-defined meta:name="OVERHEIDop.publicationIssue">18472</meta:user-defined>
    <meta:user-defined meta:name="OVERHEIDop.PrbID/DC.identifier">prb-2024-18472</meta:user-defined>
    <meta:user-defined meta:name="OVERHEIDop.versieInformatie"/>
  </office:meta>
</office:document-meta>
</file>