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 uitbreiding Trierveld, in de gemeente Sittard-Geleen (dossier 2482), Z2024-0000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ontgronding uitbreiding Trierveld.</text:p>
            <text:p text:style-name="common-al">Belanghebbenden kunnen binnen zes weken na de dag waarop dit besluit is verzonden bezwaar maken onder vermelding van zaaknummer Z2024-00001606.</text:p>
            <text:p text:style-name="common-al">Het besluit is verzonden op 28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6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ontgrondingsactiviteit uitbreiding Trierveld, in de gemeente Sittard-Geleen (dossier 2482), Z2024-00001606</meta:user-defined>
    <meta:user-defined meta:name="OVERHEIDop.datumEindeReactietermijn">2025-01-09</meta:user-defined>
    <meta:user-defined meta:name="OVERHEIDop.terinzageleggingBG">https://jeleefomgeving.nl/inzien/001737430/2e871924-ad76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67</meta:user-defined>
    <meta:user-defined meta:name="OVERHEIDop.PrbID/DC.identifier">prb-2024-18467</meta:user-defined>
    <meta:user-defined meta:name="OVERHEIDop.versieInformatie"/>
  </office:meta>
</office:document-meta>
</file>