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8-1-4-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2-4-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PZH-2024-862235465 (DOS-2022-0006162), houdende wijziging van de Subsidieregeling restauratie rijksmonumenten Zuid-Holland 2013</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ierde lid van de Algemene subsidieverordening Zuid-Holland;</text:p>
            <text:p text:style-name="al"/>
            <text:p text:style-name="al">Overwegende dat:</text:p>
            <text:p text:style-name="al"/>
            <text:list text:style-name="id1-3-2-1-1-7">
              <text:list-item text:style-override="id1-3-2-1-1-7-1">
                <text:number>-</text:number>
                <text:p text:style-name="al">dat het wenselijk is om de Subsidieregeling restauratie rijksmonumenten Zuid-Holland 2013 aan te passen om de praktische uitvoerbaarheid van de subsidieregeling te verbeteren.</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restauratie rijksmonumenten Zuid-Holland 2013 wordt als volgt gewijzigd:</text:p>
            <text:p text:style-name="al"/>
            <text:p text:style-name="al">A</text:p>
            <text:p text:style-name="al"/>
            <text:p text:style-name="al">Artikel 1 wordt als volgt gewijzigd:</text:p>
            <text:p text:style-name="al"/>
            <text:list text:style-name="id1-3-2-2-1-8">
              <text:list-item text:style-override="id1-3-2-2-1-8-1">
                <text:number>1.</text:number>
                <text:p text:style-name="al">Onderdeel t komt te luiden:</text:p>
                <text:p text:style-name="al"/>
                <text:list text:style-name="id1-3-2-2-1-8-1-4">
                  <text:list-item text:style-override="id1-3-2-2-1-8-1-4-1">
                    <text:number>t.</text:number>
                    <text:p text:style-name="al">totale kosten van de aanvraag: het totaal van de opgevoerde kosten in de projectbegroting;</text:p>
                  </text:list-item>
                </text:list>
              </text:list-item>
              <text:list-item text:style-override="id1-3-2-2-1-8-2">
                <text:number>2.</text:number>
                <text:p text:style-name="al">Onder verlettering van de onderdelen m tot en met v tot n tot en met w wordt een onderdeel ingevoegd, luidende:</text:p>
                <text:p text:style-name="al"/>
                <text:list text:style-name="id1-3-2-2-1-8-2-4">
                  <text:list-item text:style-override="id1-3-2-2-1-8-2-4-1">
                    <text:number>m.</text:number>
                    <text:p text:style-name="al">Professionele Organisatie voor Monumentenbehoud (POM): een professionele organisatie voor monumentenbehoud (POM) beschikt over meer dan 20 rijksmonumenten en toont aan deze op een professionele wijze in stand te houden en is als zodanig door de bewindspersoon van OCW aangewezen als POM.</text:p>
                  </text:list-item>
                </text:list>
              </text:list-item>
            </text:list>
            <text:p text:style-name="al">B</text:p>
            <text:p text:style-name="al"/>
            <text:p text:style-name="al">Na artikel 1 wordt een artikel ingevoegd, luidende:</text:p>
            <text:p text:style-name="al"/>
            <text:p text:style-name="al">Artikel 1a Bevoorschotting en betaling </text:p>
            <text:list text:style-name="id1-3-2-2-1-14">
              <text:list-item text:style-override="id1-3-2-2-1-14-1">
                <text:number>1.</text:number>
                <text:p text:style-name="al">Voorschotten van de op grond van deze regeling verleende subsidies bedragen in totaal maximaal 80% van het verleende subsidiebedrag.</text:p>
              </text:list-item>
              <text:list-item text:style-override="id1-3-2-2-1-14-2">
                <text:number>2.</text:number>
                <text:p text:style-name="al">Het voorschot wordt op basis van prestaties, besteding en liquiditeitsbehoefte in termijnen uitgekeerd, waarvan de hoogte en tijdstippen worden bepaald nadat de subsidieontvanger een aanvraag om bevoorschotting heeft ingediend waarin de datum van het begin van de werkzaamheden is opgenomen.</text:p>
              </text:list-item>
            </text:list>
            <text:p text:style-name="al">C</text:p>
            <text:p text:style-name="al"/>
            <text:p text:style-name="al">In artikel 9 wordt, onder vernummering van het tweede lid tot derde lid, een lid ingevoegd, luidende: </text:p>
            <text:p text:style-name="al"/>
            <text:list text:style-name="id1-3-2-2-1-19">
              <text:list-item text:style-override="id1-3-2-2-1-19-1">
                <text:number>2.</text:number>
                <text:p text:style-name="al">In afwijking van het eerste lid bedraagt de subsidie ten hoogste 60% van de subsidiabele kosten, tot een maximum van €1.000.000,00, indien de aanvrager een Professionele Organisatie voor Monumentenbehoud (POM) is.</text:p>
              </text:list-item>
            </text:list>
            <text:p text:style-name="al">D</text:p>
            <text:p text:style-name="al"/>
            <text:p text:style-name="al">Artikel 10 komt te luiden:</text:p>
            <text:p text:style-name="al"/>
            <text:p text:style-name="al">Artikel 10 Rangschikking</text:p>
            <text:list text:style-name="id1-3-2-2-1-25">
              <text:list-item text:style-override="id1-3-2-2-1-25-1">
                <text:number>1.</text:number>
                <text:p text:style-name="al">Indien de binnen de aanvraagperiode ingediende volledige subsidieaanvragen het vastgestelde subsidieplafond te boven gaan, maken Gedeputeerde Staten voor het bepalen van de volgorde van behandeling een afweging tussen de verschillende aanvragen op basis van de volgende criteria:</text:p>
                <text:list text:style-name="id1-3-2-2-1-25-1-3">
                  <text:list-item text:style-override="id1-3-2-2-1-25-1-3-1">
                    <text:number>a.</text:number>
                    <text:p text:style-name="al">de bouwtechnische staat waarin het rijksmonument zich vóór aanvang van de werkzaamheden zich bevindt;</text:p>
                  </text:list-item>
                  <text:list-item text:style-override="id1-3-2-2-1-25-1-3-2">
                    <text:number>b.</text:number>
                    <text:p text:style-name="al">de cofinanciering betreft een zo hoog mogelijk percentage van de subsidiabele kosten;</text:p>
                  </text:list-item>
                  <text:list-item text:style-override="id1-3-2-2-1-25-1-3-3">
                    <text:number>c.</text:number>
                    <text:p text:style-name="al">bij de activiteit is tevens sprake van herbestemming of herstel van de oorspronkelijke bestemming na leegstand;</text:p>
                  </text:list-item>
                  <text:list-item text:style-override="id1-3-2-2-1-25-1-3-4">
                    <text:number>d.</text:number>
                    <text:p text:style-name="al">de activiteit levert een duidelijke bijdrage aan de creatie van leerling-werkplaatsen;</text:p>
                  </text:list-item>
                  <text:list-item text:style-override="id1-3-2-2-1-25-1-3-5">
                    <text:number>e.</text:number>
                    <text:p text:style-name="al">de activiteit bevordert de werkgelegenheid.</text:p>
                  </text:list-item>
                </text:list>
              </text:list-item>
              <text:list-item text:style-override="id1-3-2-2-1-25-2">
                <text:number>2.</text:number>
                <text:p text:style-name="al">Gedeputeerde Staten kennen voor de rangschikking bedoeld in het eerste lid de volgende punten toe:</text:p>
                <text:list text:style-name="id1-3-2-2-1-25-2-3">
                  <text:list-item text:style-override="id1-3-2-2-1-25-2-3-1">
                    <text:number>a.</text:number>
                    <text:p text:style-name="al">criterium a: ten hoogste zesendertig punten en wel als volgt:</text:p>
                    <text:p text:style-name="al">voor slechte staat: 37punten;</text:p>
                    <text:p text:style-name="al">voor matige staat: 24 punten;</text:p>
                    <text:p text:style-name="al">voor redelijke staat: 12 punten;</text:p>
                    <text:p text:style-name="al">voor goede bouwtechnische staat: 0 punten;</text:p>
                    <text:p text:style-name="al">[Artikel I onderdeel D van artikel 10 lid 2 sub a bevat een kennelijke verschrijving, hier wordt bedoeld: criterium b: ten hoogste 37 punten en wel als volgt:]</text:p>
                  </text:list-item>
                  <text:list-item text:style-override="id1-3-2-2-1-25-2-3-2">
                    <text:number>b.</text:number>
                    <text:p text:style-name="al">criterium b: ten hoogste 30 punten en wel als volgt:</text:p>
                    <text:p text:style-name="al">voor cofinanciering van 80% of meer: 27 punten; </text:p>
                    <text:p text:style-name="al">voor cofinanciering van meer dan 70% maar minder dan 80%: 24 punten; </text:p>
                    <text:p text:style-name="al">voor cofinanciering van meer dan 65% maar minder dan of gelijk aan 70%: 21 punten; </text:p>
                    <text:p text:style-name="al">voor cofinanciering van meer dan 62,5% maar minder dan of gelijk aan 65%: 18 punten; </text:p>
                    <text:p text:style-name="al">voor cofinanciering van meer dan 60% maar minder dan of gelijk aan 62,5%: 15 punten; </text:p>
                    <text:p text:style-name="al">voor cofinanciering van meer dan 57,5% maar minder dan of gelijk aan 60%: 12 punten </text:p>
                    <text:p text:style-name="al">voor cofinanciering van meer dan 55% maar minder dan of gelijk aan 57,5%: 9 punten; </text:p>
                    <text:p text:style-name="al">voor cofinanciering van meer dan 52,5% maar minder dan of gelijk aan 55%: 6 punten; </text:p>
                    <text:p text:style-name="al">voor cofinanciering van meer dan 50% maar minder dan of gelijk aan 52,5%: 3 punten; </text:p>
                    <text:p text:style-name="al">voor cofinanciering van 50% of 40% minder: 0 punten;</text:p>
                    <text:p text:style-name="al">[Artikel I onderdeel D van artikel 10 lid 2 sub b bevat een kennelijke verschrijving, hier wordt bedoeld: criterium b: ten hoogste 27 punten en wel als volgt:]</text:p>
                  </text:list-item>
                  <text:list-item text:style-override="id1-3-2-2-1-25-2-3-3">
                    <text:number>c.</text:number>
                    <text:p text:style-name="al">criterium c: ten hoogste eenentwintig punten en wel als volgt:</text:p>
                    <text:p text:style-name="al">voor volledige herbestemming of herstel van de bestemming na de restauratie met publieke toegankelijkheid: 20 punten; </text:p>
                    <text:p text:style-name="al">voor een volledige herbestemming naar of herstel van de bestemming met een sociaal-maatschappelijke functie zonder publieke toegankelijkheid: 20 punten; </text:p>
                    <text:p text:style-name="al">voor gedeeltelijke herbestemming met publieke toegankelijkheid: 10 punten; </text:p>
                    <text:p text:style-name="al">voor een gedeeltelijke herbestemming naar of gedeeltelijk herstel van de bestemming met een sociaal-maatschappelijke functie zonder publieke toegankelijkheid: 10 punten; </text:p>
                    <text:p text:style-name="al">voor volledige herbestemming of herstel van de bestemming na de restauratie zonder publieke toegankelijkheid: 9 punten; </text:p>
                    <text:p text:style-name="al">voor gedeeltelijke herbestemming of gedeeltelijk herstel van de bestemming na de restauratie: 4 punten; </text:p>
                    <text:p text:style-name="al">voor geen herbestemming of herstel van bestemming na leegstand: 0 punten; </text:p>
                    <text:p text:style-name="al">voor mogelijke herbestemming maar op dit moment bestemming nog niet bekend: 0 punten;</text:p>
                    <text:p text:style-name="al">[Artikel I onderdeel D van artikel 10 lid 2 sub c bevat een kennelijke verschrijving, hier wordt bedoeld: criterium c: ten hoogste 20 punten en wel als volgt:]</text:p>
                  </text:list-item>
                  <text:list-item text:style-override="id1-3-2-2-1-25-2-3-4">
                    <text:number>d.</text:number>
                    <text:p text:style-name="al">criterium d: ten hoogste 3 punten</text:p>
                    <text:p text:style-name="al">indien in de aanvraag wordt aangetoond dat er tenminste 1 leerlingwerkplaats wordt gecreëerd en na controle bij Restauratie Opleidings Projecten blijkt dat deze is/zijn aangemeld: 3 punten; </text:p>
                    <text:p text:style-name="al">indien in de aanvraag wordt aangegeven dat er tenminste 1 leerlingwerkplaatsen wordt gecreëerd en na controle bij Restauratie Opleidings Projecten blijkt dat deze niet is/zijn aangemeld: 1 punt; </text:p>
                    <text:p text:style-name="al">indien er geen leerlingwerkplaatsen worden gecreëerd: 0 punten; </text:p>
                  </text:list-item>
                  <text:list-item text:style-override="id1-3-2-2-1-25-2-3-5">
                    <text:number>e.</text:number>
                    <text:p text:style-name="al">criterium e: ten hoogste drie punten en wel als volgt:</text:p>
                    <text:p text:style-name="al">er wordt gebruik gemaakt van een ERM-gecertificeerde adviseur of aannemer: 3 punten; </text:p>
                    <text:p text:style-name="al">er wordt in het bestek een ERM-gecertificeerde aannemer voorgeschreven: 2 punten; </text:p>
                    <text:p text:style-name="al">er wordt geen gebruik gemaakt van een ERM-gecertificeerde adviseur aannemer of dit is niet voorgeschreven in het bestek: 0 punten; </text:p>
                  </text:list-item>
                  <text:list-item text:style-override="id1-3-2-2-1-25-2-3-6">
                    <text:number>f.</text:number>
                    <text:p text:style-name="al">criterium f: ten hoogste 10 punten en wel als volgt:</text:p>
                    <text:p text:style-name="al">de hoogte van de totale kosten bedraagt € 100.000 tot- € 250.000: 10 punten; </text:p>
                    <text:p text:style-name="al">de hoogte van de totale kosten bedraagt € 250.000 tot- € 400.000: 8 punten;</text:p>
                    <text:p text:style-name="al">de hoogte van de totale kosten bedraagt € 400.000 tot- € 550.000: 6 punten;</text:p>
                    <text:p text:style-name="al">de hoogte van de totale kosten bedraagt € 550.000 tot- € 700.000: 4 punten;</text:p>
                    <text:p text:style-name="al">de hoogte van de totale kosten bedraagt € 700.000 tot - € 1.000.000: 2 punten; </text:p>
                    <text:p text:style-name="al">de hoogte van de totale kosten is bedraagt meer dan € 1.000.000 of hoger: 0 punten;</text:p>
                  </text:list-item>
                  <text:list-item text:style-override="id1-3-2-2-1-25-2-3-7">
                    <text:number>g.</text:number>
                    <text:p text:style-name="al">criterium g: 12 punten indien de aanvrager een Professionele Organisatie voor Monumentenbehoud (POM) is.</text:p>
                  </text:list-item>
                </text:list>
              </text:list-item>
              <text:list-item text:style-override="id1-3-2-2-1-25-3">
                <text:number>3.</text:number>
                <text:p text:style-name="al">Indien twee of meer aanvragen een gelijk aantal punten hebben verkregen en hun plaats in de rangschikking zodanig is dat de som van de toe te kennen maximale subsidiebedragen het subsidieplafond overstijgt, wordt met inachtneming van het subsidieplafond subsidie verleend voor de activiteit met het hoogste aantal punten behaald op het criterium bedoeld in het eerste lid, onderdeel a.</text:p>
              </text:list-item>
              <text:list-item text:style-override="id1-3-2-2-1-25-4">
                <text:number>4.</text:number>
                <text:p text:style-name="al">Indien na toepassing van het derde lid het subsidieplafond niet is bereikt, wordt de verdeling bedoeld in het derde lid op overeenkomstige wijze toegepast op het overblijvende budget voor de overblijvende aanvragen, zo nodig bij herhaling totdat het overblijvende budget geheel is verdeeld. </text:p>
              </text:list-item>
            </text:list>
            <text:p text:style-name="al">E</text:p>
            <text:p text:style-name="al"/>
            <text:p text:style-name="al">Artikel 11 wordt gewijzigd als volgt: </text:p>
            <text:p text:style-name="al"/>
            <text:list text:style-name="id1-3-2-2-1-30">
              <text:list-item text:style-override="id1-3-2-2-1-30-1">
                <text:number>1.</text:number>
                <text:p text:style-name="al">In het opschrift wordt “ontbindende voorwaarde” vervangen door “Voorwaarde omgevingsvergunning” </text:p>
              </text:list-item>
              <text:list-item text:style-override="id1-3-2-2-1-30-2">
                <text:number>2.</text:number>
                <text:p text:style-name="al">Het eerste lid komt te luiden:</text:p>
                <text:list text:style-name="id1-3-2-2-1-30-2-3">
                  <text:list-item text:style-override="id1-3-2-2-1-30-2-3-1">
                    <text:number>1.</text:number>
                    <text:p text:style-name="al">Indien de omgevingsvergunning als bedoeld in de Omgevingswet op het moment van de aanvraag voor subsidie nog niet onherroepelijk is, verstrekken Gedeputeerde Staten de subsidie onder de voorwaarde dat de omgevingsvergunning zal worden verleend door de daartoe bevoegde instantie en onherroepelijk is binnen 2 jaar na de bekendmaking van de beschikking tot subsidieverlening.</text:p>
                  </text:list-item>
                </text:list>
              </text:list-item>
            </text:list>
            <text:p text:style-name="al">F</text:p>
            <text:p text:style-name="al"/>
            <text:p text:style-name="al">Artikel 12, eerste lid komt te luiden:</text:p>
            <text:p text:style-name="al"/>
            <text:list text:style-name="id1-3-2-2-1-35">
              <text:list-item text:style-override="id1-3-2-2-1-35-1">
                <text:number>1.</text:number>
                <text:p text:style-name="al">In aanvulling op de artikelen 3.1 tot en met 3.5 en 6.2 van de Asv worden aan de subsidieontvanger de volgende verplichtingen opgelegd:</text:p>
                <text:list text:style-name="id1-3-2-2-1-35-1-3">
                  <text:list-item text:style-override="id1-3-2-2-1-35-1-3-1">
                    <text:number>a.</text:number>
                    <text:p text:style-name="al">de restauratie is uiterlijk binnen 4 jaar na de bekendmaking van de beschikking tot subsidieverlening gerealiseerd; </text:p>
                  </text:list-item>
                  <text:list-item text:style-override="id1-3-2-2-1-35-1-3-2">
                    <text:number>b.</text:number>
                    <text:p text:style-name="al">het rijksmonument of een zelfstandig onderdeel hiervan is adequaat verzekerd tegen in ieder geval schade als gevolg van brand, storm en bliksem; </text:p>
                  </text:list-item>
                  <text:list-item text:style-override="id1-3-2-2-1-35-1-3-3">
                    <text:number>c.</text:number>
                    <text:p text:style-name="al">het rijksmonument of een zelfstandig onderdeel hiervan is gedurende de restauratie Casco-All-Risks verzekerd.</text:p>
                  </text:list-item>
                </text:list>
              </text:list-item>
            </text:list>
            <text:p text:style-name="al">G</text:p>
            <text:p text:style-name="al"/>
            <text:p text:style-name="al">Artikel 14 vervalt.</text:p>
            <text:p text:style-name="al"/>
            <text:p text:style-name="al">H</text:p>
            <text:p text:style-name="al"/>
            <text:p text:style-name="al">Artikel 23 komt te luiden:</text:p>
            <text:p text:style-name="al"/>
            <text:p text:style-name="al">Artikel 23 Rangschikking</text:p>
            <text:list text:style-name="id1-3-2-2-1-45">
              <text:list-item text:style-override="id1-3-2-2-1-45-1">
                <text:number>1.</text:number>
                <text:p text:style-name="al">Indien de binnen de aanvraagperiode ingediende volledige subsidieaanvragen het vastgestelde subsidieplafond te boven gaan, maken Gedeputeerde Staten voor het bepalen van de volgorde van behandeling een afweging tussen de verschillende aanvragen op basis van de volgende criteria:</text:p>
                <text:list text:style-name="id1-3-2-2-1-45-1-3">
                  <text:list-item text:style-override="id1-3-2-2-1-45-1-3-1">
                    <text:number>a.</text:number>
                    <text:p text:style-name="al">de kwaliteit van de toegankelijkheidsmaatregelen;</text:p>
                  </text:list-item>
                  <text:list-item text:style-override="id1-3-2-2-1-45-1-3-2">
                    <text:number>b.</text:number>
                    <text:p text:style-name="al">de kwaliteit van de duurzaamheidsmaatregelen;</text:p>
                  </text:list-item>
                  <text:list-item text:style-override="id1-3-2-2-1-45-1-3-3">
                    <text:number>c.</text:number>
                    <text:p text:style-name="al">de publieke toegankelijkheid;</text:p>
                  </text:list-item>
                  <text:list-item text:style-override="id1-3-2-2-1-45-1-3-4">
                    <text:number>d.</text:number>
                    <text:p text:style-name="al">de cofinanciering betreft een zo hoog mogelijk percentage van de kosten;</text:p>
                  </text:list-item>
                  <text:list-item text:style-override="id1-3-2-2-1-45-1-3-5">
                    <text:number>e.</text:number>
                    <text:p text:style-name="al">de activiteit levert een duidelijke bijdrage aan de creatie van leerling-werkplaatsen.</text:p>
                  </text:list-item>
                </text:list>
              </text:list-item>
              <text:list-item text:style-override="id1-3-2-2-1-45-2">
                <text:number>2.</text:number>
                <text:p text:style-name="al">Gedeputeerde Staten kennen voor de rangschikking bedoeld in het eerste lid de volgende punten toe:</text:p>
                <text:list text:style-name="id1-3-2-2-1-45-2-3">
                  <text:list-item text:style-override="id1-3-2-2-1-45-2-3-1">
                    <text:number>a.</text:number>
                    <text:p text:style-name="al">criterium a: ten hoogste 35 punten</text:p>
                    <text:p text:style-name="al">maatregel heeft geen visuele schade tot gevolg: 10 punten;</text:p>
                    <text:p text:style-name="al">maatregel is doelmatig voor beoogd gebruik: 10 punten;</text:p>
                    <text:p text:style-name="al">maatregel is omkeerbaar: 10 punten;</text:p>
                    <text:p text:style-name="al">monument wordt met de maatregel geheel gebruikt: 5 punten;</text:p>
                  </text:list-item>
                  <text:list-item text:style-override="id1-3-2-2-1-45-2-3-2">
                    <text:number>b.</text:number>
                    <text:p text:style-name="al">criterium b: ten hoogste 35 punten;</text:p>
                    <text:p text:style-name="al">maatregel heeft geen visuele schade tot gevolg: 10 punten;</text:p>
                    <text:p text:style-name="al">maatregel is doelmatig voor beoogd gebruik: 10 punten;</text:p>
                    <text:p text:style-name="al">maatregel is omkeerbaar: 10 punten;</text:p>
                    <text:p text:style-name="al">aan de maatregel ligt een duurzaamheidsadvies ten grondslag: 5 punten;</text:p>
                  </text:list-item>
                  <text:list-item text:style-override="id1-3-2-2-1-45-2-3-3">
                    <text:number>c.</text:number>
                    <text:p text:style-name="al">criterium c; ten hoogste 10 punten;</text:p>
                    <text:p text:style-name="al">als er sprake is van herbestemming met een sociaal-maatschappelijke functie zonder publieke toegankelijkheid: 10 punten;</text:p>
                    <text:p text:style-name="al">openstelling van een rijksmonument of een zelfstandig onderdeel hiervan gedurende 300 en meer dagen per jaar: 10 punten.</text:p>
                    <text:p text:style-name="al">openstelling van een rijksmonument of een zelfstandig onderdeel hiervan gedurende minimaal 100 tot 299 dagen per jaar: 7 punten;</text:p>
                    <text:p text:style-name="al">openstelling van een rijksmonument of een zelfstandig onderdeel hiervan gedurende minimaal 30 tot 99 dagen per jaar: 4 punten;</text:p>
                  </text:list-item>
                  <text:list-item text:style-override="id1-3-2-2-1-45-2-3-4">
                    <text:number>d.</text:number>
                    <text:p text:style-name="al">criterium d; ten hoogste 17 punten;</text:p>
                    <text:p text:style-name="al">voor cofinanciering van 50%: 0 punten;</text:p>
                    <text:p text:style-name="al">voor cofinanciering van meer dan 50% maar minder dan of gelijk aan 55%: 2 punten;</text:p>
                    <text:p text:style-name="al">voor cofinanciering van meer dan 55% maar minder dan of gelijk aan 60%: 4 punten;</text:p>
                    <text:p text:style-name="al">voor cofinanciering van meer dan 60% maar minder dan of gelijk aan 65%: 6 punten;</text:p>
                    <text:p text:style-name="al">voor cofinanciering van meer dan 65% maar minder dan of gelijk aan 70%: 8 punten;</text:p>
                    <text:p text:style-name="al">voor cofinanciering van meer dan 70% maar minder dan of gelijk aan 75%: 10 punten;</text:p>
                    <text:p text:style-name="al">voor cofinanciering van meer dan 75% maar minder dan of gelijk aan 80%: 12 punten;</text:p>
                    <text:p text:style-name="al">voor cofinanciering van meer dan 80% maar minder dan of gelijk aan 85%: 14 punten;</text:p>
                    <text:p text:style-name="al">voor cofinanciering van meer dan 85% maar minder dan 90%: 16 punten;</text:p>
                    <text:p text:style-name="al">voor cofinanciering van 90% of meer: 17 punten.</text:p>
                  </text:list-item>
                  <text:list-item text:style-override="id1-3-2-2-1-45-2-3-5">
                    <text:number>e.</text:number>
                    <text:p text:style-name="al">criterium e; ten hoogste 3 punten</text:p>
                    <text:p text:style-name="al">indien in de aanvraag wordt aangetoond dat er tenminste 1 leerlingwerkplaats wordt gecreëerd en na controle bij Restauratie Opleidings Projecten blijkt dat deze is/zijn aangemeld: 3 punten;</text:p>
                    <text:p text:style-name="al">indien in de aanvraag wordt aangegeven dat er tenminste 1 leerlingwerkplaats wordt gecreëerd en na controle bij Restauratie Opleidings Projecten blijkt dat deze niet is/zijn aangemeld: 1 punt;</text:p>
                    <text:p text:style-name="al">indien er geen leerlingwerkplaatsen worden gecreëerd: 0 punten.</text:p>
                  </text:list-item>
                </text:list>
              </text:list-item>
            </text:list>
            <text:p text:style-name="al">I</text:p>
            <text:p text:style-name="al"/>
            <text:p text:style-name="al">Artikel 24 wordt gewijzigd als volgt: </text:p>
            <text:p text:style-name="al"/>
            <text:list text:style-name="id1-3-2-2-1-50">
              <text:list-item text:style-override="id1-3-2-2-1-50-1">
                <text:number>1.</text:number>
                <text:p text:style-name="al">In het opschrift wordt “Ontbindende voorwaarde” vervangen door “Voorwaarde omgevingsvergunning”.</text:p>
              </text:list-item>
              <text:list-item text:style-override="id1-3-2-2-1-50-2">
                <text:number>2.</text:number>
                <text:p text:style-name="al">Het eerste lid komt te luiden:</text:p>
                <text:p text:style-name="al"/>
                <text:list text:style-name="id1-3-2-2-1-50-2-4">
                  <text:list-item text:style-override="id1-3-2-2-1-50-2-4-1">
                    <text:number>1.</text:number>
                    <text:p text:style-name="al">Indien de omgevingsvergunning als bedoeld in de Omgevingswet op het moment van de aanvraag voor subsidie nog niet onherroepelijk is, verstrekken Gedeputeerde Staten de subsidie onder de voorwaarde dat de omgevingsvergunning zal worden verleend door de daartoe bevoegde instantie en onherroepelijk is binnen 2 jaar na de bekendmaking van de beschikking tot subsidieverlening.</text:p>
                  </text:list-item>
                </text:list>
              </text:list-item>
            </text:list>
            <text:p text:style-name="al">J</text:p>
            <text:p text:style-name="al"/>
            <text:p text:style-name="al">Artikel 25, eerste lid komt te luiden:</text:p>
            <text:p text:style-name="al"/>
            <text:list text:style-name="id1-3-2-2-1-55">
              <text:list-item text:style-override="id1-3-2-2-1-55-1">
                <text:number>1.</text:number>
                <text:p text:style-name="al">In aanvulling op de artikelen 3.1 tot en met 3.5 en 6.2 van de Asv wordt aan de subsidieontvanger de verplichting opgelegd de toegankelijkheids- en duurzaamheidsmaatregelen uiterlijk binnen 4 jaar na de bekendmaking van de beschikking tot subsidieverlening te hebben gerealiseerd.</text:p>
              </text:list-item>
            </text:list>
            <text:p text:style-name="al">K</text:p>
            <text:p text:style-name="al"/>
            <text:p text:style-name="al">In artikel 26 onder a wordt “na behoren” vervangen door “naar behoren”.</text:p>
            <text:p text:style-name="al"/>
            <text:p text:style-name="al">L</text:p>
            <text:p text:style-name="al"/>
            <text:p text:style-name="al">Artikel 27 vervalt.</text:p>
            <text:p text:style-name="al"/>
            <text:p text:style-name="al">M</text:p>
            <text:p text:style-name="al"/>
            <text:p text:style-name="al">In artikel 30 wordt “1 februari” vervangen door “de eerste maandag in februari”. </text:p>
            <text:p text:style-name="al"/>
            <text:p text:style-name="al">N</text:p>
            <text:p text:style-name="al"/>
            <text:p text:style-name="al">Artikel 32, onderdeel f komt te luiden:</text:p>
            <text:p text:style-name="al"/>
            <text:list text:style-name="id1-3-2-2-1-72">
              <text:list-item text:style-override="id1-3-2-2-1-72-1">
                <text:number>f.</text:number>
                <text:p text:style-name="al">Indien na beoordeling van de totale kosten blijkt dat de subsidiabele kosten lager zijn dan € 20.000 en daarbij de te verstrekken subsidie lager is dan € 10.000;</text:p>
              </text:list-item>
            </text:list>
            <text:p text:style-name="al">O</text:p>
            <text:p text:style-name="al"/>
            <text:p text:style-name="al">Artikel 32, onderdeel g komt te luiden:</text:p>
            <text:p text:style-name="al"/>
            <text:list text:style-name="id1-3-2-2-1-77">
              <text:list-item text:style-override="id1-3-2-2-1-77-1">
                <text:number>g.</text:number>
                <text:p text:style-name="al">voor zover er voor dezelfde werkzaamheden aan het dak of dakvlak waarvoor subsidie wordt aangevraagd, op het moment van aanvraag, een andere subsidie is verstrekt bij de provincie Zuid-Holland korter dan 10 jaar geleden</text:p>
              </text:list-item>
            </text:list>
            <text:p text:style-name="al">P</text:p>
            <text:p text:style-name="al"/>
            <text:p text:style-name="al">Artikel 33, onderdeel d vervalt.</text:p>
            <text:p text:style-name="al"/>
            <text:p text:style-name="al">Q</text:p>
            <text:p text:style-name="al"/>
            <text:p text:style-name="al">Artikel 34, eerste lid komt te luiden:</text:p>
            <text:p text:style-name="al"/>
            <text:list text:style-name="id1-3-2-2-1-86">
              <text:list-item text:style-override="id1-3-2-2-1-86-1">
                <text:number>1.</text:number>
                <text:p text:style-name="al">Voor zover noodzakelijk en adequaat in relatie tot het doel van de subsidie komt herstel, aanschaf en plaatsing of herplaatsing van de volgende materialen voor subsidie in aanmerking:</text:p>
                <text:list text:style-name="id1-3-2-2-1-86-1-3">
                  <text:list-item text:style-override="id1-3-2-2-1-86-1-3-1">
                    <text:number>a.</text:number>
                    <text:p text:style-name="al">de kosten voor de historische dakbedekking met hulpstukken en bevestigingsmaterialen;</text:p>
                  </text:list-item>
                  <text:list-item text:style-override="id1-3-2-2-1-86-1-3-2">
                    <text:number>b.</text:number>
                    <text:p text:style-name="al">de kosten voor panlatten;</text:p>
                  </text:list-item>
                  <text:list-item text:style-override="id1-3-2-2-1-86-1-3-3">
                    <text:number>c.</text:number>
                    <text:p text:style-name="al">de kosten voor sporen en gordingen;</text:p>
                  </text:list-item>
                  <text:list-item text:style-override="id1-3-2-2-1-86-1-3-4">
                    <text:number>d.</text:number>
                    <text:p text:style-name="al">bij een plat dak: de kosten voor de dakbalken;</text:p>
                  </text:list-item>
                  <text:list-item text:style-override="id1-3-2-2-1-86-1-3-5">
                    <text:number>e.</text:number>
                    <text:p text:style-name="al">de kosten voor dakbeschot, indien historisch gezien aanwezig;</text:p>
                  </text:list-item>
                  <text:list-item text:style-override="id1-3-2-2-1-86-1-3-6">
                    <text:number>f.</text:number>
                    <text:p text:style-name="al">de kosten van bliksembeveiligingsinstallatie bij herstel van een rieten dak of dakvla;</text:p>
                  </text:list-item>
                  <text:list-item text:style-override="id1-3-2-2-1-86-1-3-7">
                    <text:number>g.</text:number>
                    <text:p text:style-name="al">de kosten van een vonkenvanger op de schoorsteen bij herstel van een rieten dak of dakvlak.</text:p>
                  </text:list-item>
                </text:list>
              </text:list-item>
            </text:list>
            <text:p text:style-name="al">[Artikel I onderdeel Q van artikel 34 lid 1 sub f bevat een kennelijke verschrijving, hier wordt bedoeld: de kosten van bliksembeveiligingsinstallatie bij herstel van een rieten dak of dakvlak;]</text:p>
            <text:p text:style-name="al"/>
            <text:p text:style-name="al">R</text:p>
            <text:p text:style-name="al"/>
            <text:p text:style-name="al">Artikel 35 wordt als volgt gewijzigd:</text:p>
            <text:p text:style-name="al"/>
            <text:list text:style-name="id1-3-2-2-1-93">
              <text:list-item text:style-override="id1-3-2-2-1-93-1">
                <text:number>1.</text:number>
                <text:p text:style-name="al">onderdeel c komt te luiden:</text:p>
                <text:p text:style-name="al"/>
                <text:list text:style-name="id1-3-2-2-1-93-1-4">
                  <text:list-item text:style-override="id1-3-2-2-1-93-1-4-1">
                    <text:number>c.</text:number>
                    <text:p text:style-name="al">de kosten voor herstel of plaatsing van spanten, flieringen, gebinten, muurplaten en gootconstructies;</text:p>
                  </text:list-item>
                </text:list>
              </text:list-item>
            </text:list>
            <text:list text:style-name="id1-3-2-2-1-94">
              <text:list-item text:style-override="id1-3-2-2-1-94-1">
                <text:number>2.</text:number>
                <text:p text:style-name="al">onderdeel e komt te luiden:</text:p>
                <text:p text:style-name="al"/>
                <text:list text:style-name="id1-3-2-2-1-94-1-4">
                  <text:list-item text:style-override="id1-3-2-2-1-94-1-4-1">
                    <text:number>e.</text:number>
                    <text:p text:style-name="al">de kosten voor herstel of vernieuwing van schoorstenen, dakvensters en van constructies van dakkapellen, inclusief kozijnen;</text:p>
                  </text:list-item>
                </text:list>
              </text:list-item>
            </text:list>
            <text:p text:style-name="al">S</text:p>
            <text:p text:style-name="al"/>
            <text:p text:style-name="al">In artikel 36 wordt “€ 50.000,00” vervangen door “€ 40.000,00”.</text:p>
            <text:p text:style-name="al"/>
            <text:p text:style-name="al">T</text:p>
            <text:p text:style-name="al"/>
            <text:p text:style-name="al">Artikel 38, eerste lid komt te luiden:</text:p>
            <text:p text:style-name="al"/>
            <text:p text:style-name="al">Artikel 38 Verplichtingen van de subsidieontvanger</text:p>
            <text:list text:style-name="id1-3-2-2-1-104">
              <text:list-item text:style-override="id1-3-2-2-1-104-1">
                <text:number>1.</text:number>
                <text:p text:style-name="al">In aanvulling op de artikelen 3.1 tot en met 3.5 en 6.2 van de Asv worden aan de subsidieontvanger de volgende verplichtingen opgelegd:</text:p>
                <text:list text:style-name="id1-3-2-2-1-104-1-3">
                  <text:list-item text:style-override="id1-3-2-2-1-104-1-3-1">
                    <text:number>a.</text:number>
                    <text:p text:style-name="al">het groot onderhoud is uiterlijk binnen 2 jaar na de bekendmaking van de beschikking tot subsidieverlening gerealiseerd;</text:p>
                  </text:list-item>
                  <text:list-item text:style-override="id1-3-2-2-1-104-1-3-2">
                    <text:number>b.</text:number>
                    <text:p text:style-name="al">het rijksmonument is en blijft na de datum van subsidieverlening adequaat verzekerd tegen in ieder geval schade als gevolg van brand, storm en bliksem;</text:p>
                  </text:list-item>
                  <text:list-item text:style-override="id1-3-2-2-1-104-1-3-3">
                    <text:number>c.</text:number>
                    <text:p text:style-name="al">het rijksmonument is gedurende het groot onderhoud Casco-All-Risk verzekerd;</text:p>
                  </text:list-item>
                  <text:list-item text:style-override="id1-3-2-2-1-104-1-3-4">
                    <text:number>d.</text:number>
                    <text:p text:style-name="al">de werkzaamheden worden uitgevoerd volgens de geldende uitvoeringsrichtlijnen gesteld door de stichting Erkende Restauratiekwaliteit Monumentenzorg (ERM).</text:p>
                  </text:list-item>
                </text:list>
              </text:list-item>
            </text:list>
            <text:p text:style-name="al">U</text:p>
            <text:p text:style-name="al"/>
            <text:p text:style-name="al">Artikel 40 vervalt.</text:p>
            <text:p text:style-name="al"/>
            <text:p text:style-name="al">V</text:p>
            <text:p text:style-name="al"/>
            <text:p text:style-name="al">Artikel 52 vervalt</text:p>
          </text:section>
          <text:section text:name="artikel_id1-3-2-2-2" text:style-name="artikel">
            <text:p text:style-name="artikel_kop_titel"><text:span text:style-name="artikel_kop_label">Artikel</text:span> <text:span text:style-name="artikel_kop_nr">II</text:span> </text:p>
            <text:p text:style-name="al">Op subsidies die voor inwerkingtreding van deze regeling zijn aangevraagd, blijft de Subsidieregeling restauratie rijksmonumenten Zuid-Holland 2013 zoals deze luidde tot inwerkingtreding van deze regeling van toepassing. </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2 januari 2025.</text:p>
          </text:section>
        </text:section>
        <text:section text:name="regeling-sluiting_id1-3-2-3" text:style-name="regeling-sluiting">
          <text:section text:name="ondertekening_id1-3-2-3-1">
            <text:p><text:span text:style-name="functie">Den Haag, 12 november 2024</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Mr. A.W. Kolff, </text:span></text:p>
            <text:p><text:span text:style-name="functie">voorzitter</text:span></text:p>
          </text:section>
          <text:section text:name="ondertekening_id1-3-2-3-4">
            <text:p><text:span text:style-name="functie"/></text:p>
            <text:p><text:span text:style-name="functie">drs. M.J.A. van Bijnen MBA,</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464</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64</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64</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Cultuur en recreatie | Organisatie en beleid</meta:user-defined>
    <meta:user-defined meta:name="DC.source">Algemene subsidieverordening Zuid-Holland 2013, art. 3, lid 2; Algemene Wet Bestuursrecht</meta:user-defined>
    <meta:user-defined meta:name="OVERHEIDop.referentienummer">PZH-2024-862235465</meta:user-defined>
    <meta:user-defined meta:name="DCTERMS.alternative">Subsidieregeling restauratie rijksmonumenten Zuid-Holland 2013</meta:user-defined>
    <dc:language>nl</dc:language>
    <meta:user-defined meta:name="OVERHEIDop.locatietype/OVERHEIDop.gebiedsmarkering">Provincie</meta:user-defined>
    <meta:user-defined meta:name="DC.title">Subsidieregeling restauratie rijksmonumenten Zuid-Holland 2013</meta:user-defined>
    <meta:user-defined meta:name="DCTERMS.W3CDTF/DCTERMS.available">2024-12-02</meta:user-defined>
    <meta:user-defined meta:name="DCTERMS.W3CDTF/OVERHEIDop.jaargang">2024</meta:user-defined>
    <meta:user-defined meta:name="OVERHEIDop.publicationIssue">18464</meta:user-defined>
    <meta:user-defined meta:name="OVERHEIDop.betreftRegeling">CVDR310799_13</meta:user-defined>
    <meta:user-defined meta:name="xs:date/OVERHEIDop.startdatum">2025-01-02</meta:user-defined>
    <meta:user-defined meta:name="OVERHEIDop.PrbID/DC.identifier">prb-2024-18464</meta:user-defined>
    <meta:user-defined meta:name="OVERHEIDop.versieInformatie"/>
  </office:meta>
</office:document-meta>
</file>