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en van een bouwwerk M320 op de locatie Geert Grooteplein Zuid 34 te Nijmegen zaaknummer MA24.0277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melding op grond van de Omgevingswet ontvangen. De melding is gedaan voor het brandveilig gebruiken van een bouwwerk M320 op de locatie Geert Grooteplein Zuid 34 te Nijmegen.</text:p>
            <text:p text:style-name="common-al"/>
            <text:p text:style-name="common-al">
            <text:span text:style-name="nadrukvet">Waarom publiceert de provincie dit bericht?</text:span>
          </text:p>
            <text:p text:style-name="common-al">Een melding wordt bij de provincie gedaan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5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brandveilig gebruiken van een bouwwerk M320 op de locatie Geert Grooteplein Zuid 34 te Nijmegen zaaknummer MA24.02771</meta:user-defined>
    <meta:user-defined meta:name="DCTERMS.W3CDTF/DCTERMS.available">2024-12-02</meta:user-defined>
    <meta:user-defined meta:name="DCTERMS.W3CDTF/OVERHEIDop.jaargang">2024</meta:user-defined>
    <meta:user-defined meta:name="OVERHEIDop.publicationIssue">18455</meta:user-defined>
    <meta:user-defined meta:name="OVERHEIDop.PrbID/DC.identifier">prb-2024-18455</meta:user-defined>
    <meta:user-defined meta:name="OVERHEIDop.versieInformatie"/>
  </office:meta>
</office:document-meta>
</file>