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st aanvraag omgevingsvergunning Jan van Riebeeckhaven 9 te Amsterdam (Flora- en fauna-activiteit) </text:p>
      <text:section text:name="zakelijke-mededeling_id1-3-2" text:style-name="zakelijke-mededeling">
        <text:section text:name="zakelijke-mededeling-tekst_id1-3-2-1" text:style-name="zakelijke-mededeling-tekst">
          <text:section text:name="tekst_id1-3-2-1-1" text:style-name="tekst">
            <text:p text:style-name="common-al">De Omgevingsdienst Noord-Holland Noord (OD NHN) heeft namens de provincie Noord-Holland op 26 november 2024 een aanvraag voor een omgevingsvergunning ontvangen. Het gaat over de sloop van bestaande gebouwen, opslagloodsen en installaties. Daarnaast vindt er op bepaalde delen bodemsanering plaats. Aanvullend vindt er de bouw van een nieuwe fabriek en opslagtanks plaats gelegen aan Jan van Riebeeckhaven 9 te Amsterdam. De aanvraag is geregistreerd onder het kenmerk OMG-043374/DMS492071. </text:p>
            <text:p text:style-name="common-al">Het gaat over de activiteit ‘Flora- en fauna-activiteit’.</text:p>
            <text:p text:style-name="common-al">
            <text:span text:style-name="nadrukvet">Procedure</text:span>
          </text:p>
            <text:p text:style-name="common-al">De aanvraag zal worden behandeld volgens de reguliere procedure. Nadat de aanvraag is beoordeeld neemt de OD NHN namens de provincie Noord-Holland een besluit. De termijn voor het behandelen van de aanvraag is acht weken. Er is besloten om de beslistermijn te verlengen met een termijn van zes weken. De termijn kan nog worden opgeschort als er aanvullende gegevens nodig blijken te zijn. </text:p>
            <text:p text:style-name="common-al">U kunt nu geen bezwaar maken. Als de omgevingsvergunning wordt verleend of geweigerd, publiceren wij een nieuw bericht. Vanaf dat moment kunt u het besluit bekijken en bezwaar maken. </text:p>
            <text:p text:style-name="common-al">
            <text:span text:style-name="nadrukvet">Meer informatie</text:span>
          </text:p>
            <text:p text:style-name="common-al">Voor meer informatie kunt u contact opnemen met de Omgevingsdienst Noord-Holland Noord via postbus@odnhn.nl of het telefoonnummer 088-102 13 00. Wij verzoeken u hierbij het zaaknummer (OMG-043374/DMS492071) te vermeld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8453</text:span><text:line-break/><text:date style:data-style-name="dag" text:fixed="true" text:date-value="2024-12-02"/><text:line-break/><text:date style:data-style-name="jaar" text:fixed="true" text:date-value="2024-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8453</text:span><text:date style:data-style-name="nicedate" text:fixed="true" text:date-value="2024-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8453</text:span><text:date style:data-style-name="nicedate" text:fixed="true" text:date-value="2024-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Web-ZM/3.35/xml/MC-DRP-OmgevingsvergunningAanvraag-Web-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OMG-043374/DMS492071</meta:user-defined>
    <meta:user-defined meta:name="DCTERMS.abstract">flora en fauna activiteit</meta:user-defined>
    <dc:language>nl</dc:language>
    <meta:user-defined meta:name="OVERHEIDop.locatietype/OVERHEIDop.gebiedsmarkering">Vlak</meta:user-defined>
    <meta:user-defined meta:name="DC.title">Ontvangst aanvraag omgevingsvergunning Jan van Riebeeckhaven 9 te Amsterdam (Flora- en fauna-activiteit)</meta:user-defined>
    <meta:user-defined meta:name="DCTERMS.W3CDTF/DCTERMS.available">2024-12-02</meta:user-defined>
    <meta:user-defined meta:name="DCTERMS.W3CDTF/OVERHEIDop.jaargang">2024</meta:user-defined>
    <meta:user-defined meta:name="OVERHEIDop.publicationIssue">18453</meta:user-defined>
    <meta:user-defined meta:name="OVERHEIDop.PrbID/DC.identifier">prb-2024-18453</meta:user-defined>
    <meta:user-defined meta:name="OVERHEIDop.versieInformatie"/>
  </office:meta>
</office:document-meta>
</file>