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idoornsing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renovatie- en verduurzamingswerkzaamheden en sloop- en nieuwbouwwerkzaamheden van woningen aan de <text:span text:style-name="nadrukvet">Meidoornsingel 260 t/m 306 (even), Krabbestraat 1 t/m 15, 25 t/m 55, 65 t/m 95, 105 t/m 119 (oneven) en De Blécourstraat 50 t/m 96 (e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november 2024. Een belanghebbende kan tot en met 9 januari 2025 een bezwaarschrift indienen bij Gedeputeerde Staten van Zuid-Holland, t.a.v. het Awb secretariaat, Postbus 90602, 2509 LP Den Haag, met vermelding van het zaaknummer <text:span text:style-name="nadrukvet">010991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5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chikking omgevingsvergunning, Meidoornsing e.o. te Rotterdam</meta:user-defined>
    <meta:user-defined meta:name="DCTERMS.W3CDTF/DCTERMS.available">2024-12-02</meta:user-defined>
    <meta:user-defined meta:name="DCTERMS.W3CDTF/OVERHEIDop.jaargang">2024</meta:user-defined>
    <meta:user-defined meta:name="OVERHEIDop.publicationIssue">18452</meta:user-defined>
    <meta:user-defined meta:name="OVERHEIDop.PrbID/DC.identifier">prb-2024-18452</meta:user-defined>
    <meta:user-defined meta:name="OVERHEIDop.versieInformatie"/>
  </office:meta>
</office:document-meta>
</file>