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Natronloog- en Ammoniumbromide opslagtanks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25 november 2024 een aanvraag voor een omgevingsvergunning ontvangen voor ICL-IP Terneuzen B.V. aan de Frankrijkweg 6 4538 BJ te Terneuzen. De aanvraag betreft het plaatsen van Natronloog- en Ammoniumbromide tank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 2998167 en/of het verzoeknummer: 20241122009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4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998167 </meta:user-defined>
    <meta:user-defined meta:name="DCTERMS.abstract">Aanvraag omgevingsvergunning voor plaatsen van Natronloog- en Ammoniumbromide opslagtanks, Frankrijkweg 6 in Terneuzen.</meta:user-defined>
    <dc:language>nl</dc:language>
    <meta:user-defined meta:name="OVERHEIDop.locatietype/OVERHEIDop.gebiedsmarkering">Adres</meta:user-defined>
    <meta:user-defined meta:name="DC.title">Aanvraag omgevingsvergunning voor plaatsen van Natronloog- en Ammoniumbromide opslagtanks, Frankrijkweg 6 in Terneu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450</meta:user-defined>
    <meta:user-defined meta:name="OVERHEIDop.PrbID/DC.identifier">prb-2024-18450</meta:user-defined>
    <meta:user-defined meta:name="OVERHEIDop.versieInformatie"/>
  </office:meta>
</office:document-meta>
</file>