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Genneperweg 145-147, 5644 RS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Genneperweg 145-147, 5644 RS te Eindhoven, in de gemeente Eindhoven</text:p>
            <text:p text:style-name="common-al">Activiteit : flora- en fauna- activiteit</text:p>
            <text:p text:style-name="common-al">Voor : sloopwerkzaamheden</text:p>
            <text:p text:style-name="common-al">Aanvraagdatum : 31 oktober 2024</text:p>
            <text:p text:style-name="common-al">DSO-kenmerk : 2024103101779</text:p>
            <text:p text:style-name="common-al">Zaaknummer : Z/235079</text:p>
            <text:p text:style-name="common-al">Verzenddatum besluit : 28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0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07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Eindhoven, Genneperweg 145-147, 5644 RS te Eindhoven</meta:user-defined>
    <meta:user-defined meta:name="OVERHEIDop.datumEindeReactietermijn">2025-01-09</meta:user-defined>
    <meta:user-defined meta:name="OVERHEIDop.TilID/OVERHEIDop.terinzageleggingOP">til-2024-36195</meta:user-defined>
    <meta:user-defined meta:name="DCTERMS.W3CDTF/DCTERMS.available">2024-12-02</meta:user-defined>
    <meta:user-defined meta:name="DCTERMS.W3CDTF/OVERHEIDop.jaargang">2024</meta:user-defined>
    <meta:user-defined meta:name="OVERHEIDop.publicationIssue">18449</meta:user-defined>
    <meta:user-defined meta:name="OVERHEIDop.PrbID/DC.identifier">prb-2024-18449</meta:user-defined>
    <meta:user-defined meta:name="OVERHEIDop.versieInformatie"/>
  </office:meta>
</office:document-meta>
</file>