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Witterhaar 16 in As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5 november 2024 hebben wij een aanvraag ontvangen voor bodemsanering op de locatie Witterhaar 16 in Ass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44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4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4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Witterhaar 16 in Ass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18447</meta:user-defined>
    <meta:user-defined meta:name="OVERHEIDop.PrbID/DC.identifier">prb-2024-18447</meta:user-defined>
    <meta:user-defined meta:name="OVERHEIDop.versieInformatie"/>
  </office:meta>
</office:document-meta>
</file>