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4-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6">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6-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9">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9-1">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8">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28-1">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28-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8-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8-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DAEB-aanwijzingsbesluit WK Tweespann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Bekendmaking van het besluit van 26 november 2024 - zaaknummer 2024-010751</text:p>
            <text:p text:style-name="al"/>
            <text:p text:style-name="al">
            <text:span text:style-name="nadrukvet">Gedeputeerde Staten van Gelderland</text:span>
          </text:p>
            <text:p text:style-name="al">Gelet op artikel 158, eerste lid, aanhef en onder a, van de Provinciewet in samenhang met artikel 3 van de Algemene subsidieverordening Gelderland 2016 ;</text:p>
            <text:p text:style-name="al"/>
            <text:p text:style-name="al">Gelet op artikel 14, artikel 106, tweede lid, en artikel 165 van het Verdrag betreffende de werking van de Europese Unie;</text:p>
            <text:p text:style-name="al"/>
            <text:p text:style-name="al">Gelet op het besluit van de Europese Commissie van 20 december 2011 betreffende de toepassing van artikel 106, lid 2, van het Verdrag betreffende de werking van de Europese Unie op staatssteun in de vorm van compensatie voor de openbare dienst, verleend aan bepaalde met het beheer van diensten van algemeen economisch belang belaste ondernemingen (2012/21/EU) (PbEU 2012, L7/3);</text:p>
            <text:p text:style-name="al"/>
            <text:p text:style-name="al">Overwegende dat sport een bijdrage levert aan de aantrekkelijkheid van Gelderland voor inwoners, ondernemers, bezoekers en sporters;</text:p>
            <text:p text:style-name="al"/>
            <text:p text:style-name="al">Overwegende dat de provincie Gelderland investeert in een aantrekkelijk en gezond sportklimaat;</text:p>
            <text:p text:style-name="al"/>
            <text:p text:style-name="al">Overwegende dat de provincie om deze doelstelling te bereiken onder andere de organisatie van voor een groot publiek betaalbare en toegankelijke sportevenementen in Gelderland stimuleert; </text:p>
            <text:p text:style-name="al"/>
            <text:p text:style-name="al">Overwegende dat de provincie tevens de organisatie van side-events bij sportevenementen in Gelderland stimuleert, gericht op het versterken van de maatschappelijke en economische spin-off van evenementen;</text:p>
            <text:p text:style-name="al"/>
            <text:p text:style-name="al">Overwegende dat de Fédération Equestre Internationale (FEI) de organisatie van het WK Tweespannen WK van 2o25 heeft toegewezen aan de Stichting Internationale Menwedstrijd Beekbergen Apeldoorn (Simba);</text:p>
            <text:p text:style-name="al"/>
            <text:p text:style-name="al">Overwegende dat de FEI met Simba een overeenkomst is aangegaan voor de organisatie van het WK Tweespannen 2025.</text:p>
            <text:p text:style-name="al"> </text:p>
            <text:p text:style-name="al"/>
            <text:p text:style-name="al">Overwegende dat de activiteiten die Simba in het kader van het WK Tweespannen 2025 verricht, onvoldoende door de markt zelf worden opgepakt, omdat de inkomsten uit uitzendrechten, sponsoring, hospitality en ticketverkoop bij dit type evenementen niet opwegen tegen de kosten van het evenement;</text:p>
            <text:p text:style-name="al"/>
            <text:p text:style-name="al">Overwegende dat subsidiëring van het WK Tweespannen 2025 strijd kan opleveren met de Europese staatssteunregels;</text:p>
            <text:p text:style-name="al"/>
            <text:p text:style-name="al">Overwegende dat ondernemingen die belast zijn met het beheer van een dienst van algemeen economisch belang (DAEB) ingevolge artikel 14 en artikel 106, tweede lid, van het Verdrag betreffende de werking van de Europese Unie, slechts onder de staatssteunregels vallen voor zover deze de vervulling van de betrokken diensten niet verhinderen; </text:p>
            <text:p text:style-name="al"/>
            <text:p text:style-name="al">Overwegende dat een of meerdere ondernemingen moeten worden belast met het beheer van een DAEB alvorens een beroep gedaan kan worden op de hiervoor genoemde bijzondere positie;</text:p>
            <text:p text:style-name="al"/>
            <text:p text:style-name="al">Overwegende dat rechtmatig subsidie kan worden verleend voor het WK Tweespannen 2025 indien de organisatie van dit toernooi wordt aangemerkt als een DAEB;</text:p>
            <text:p text:style-name="al"/>
            <text:p text:style-name="al">Overwegende Simba bereid is de organisatie van het WK Tweespannen 2025 te verzorgen en Gedeputeerde Staten er daarom toe overgaan Simba te belasten met de uitvoering van deze DAEB;</text:p>
            <text:p text:style-name="al"/>
            <text:p text:style-name="al">Overwegende dat over de berekeningswijze overleg heeft plaatsgevonden tussen de provincie en Simba en dat de parameters voor de berekening van de compensatie mede gelet op artikel 1.1.2 van de Regels Subsidieverlening Gelderland 2023 vanaf de datum van de subsidieaanvraag bij Simba bekend zijn en worden gevolgd;</text:p>
            <text:p text:style-name="al"/>
            <text:p text:style-name="al">
            <text:span text:style-name="nadrukvet">Besluiten</text:span>
          </text:p>
            <text:p text:style-name="al"/>
          </text:section>
          <text:section text:name="artikel_id1-3-2-2-2" text:style-name="artikel">
            <text:p text:style-name="artikel_kop_titel"><text:span text:style-name="artikel_kop_label">Artikel</text:span> <text:span text:style-name="artikel_kop_nr">1</text:span> </text:p>
            <text:list text:style-name="id1-3-2-2-2-2">
              <text:list-item text:style-override="id1-3-2-2-2-2-1">
                <text:number>I.</text:number>
                <text:p text:style-name="al">De volgende activiteit wordt aangewezen als dienst van algemeen economisch belang: het organiseren van het WK Tweespannen, dat plaatsvindt van 20 tot en met 24 augustus 2025 op Paardenspektakel Beekbergen in Beekbergen.</text:p>
              </text:list-item>
            </text:list>
            <text:p text:style-name="al"/>
            <text:list text:style-name="id1-3-2-2-2-4">
              <text:list-item text:style-override="id1-3-2-2-2-4-1">
                <text:number>II.</text:number>
                <text:p text:style-name="al">Deze aanwijzing vangt aan op 1 januari 2025 en eindigt op 31 december 2025.</text:p>
              </text:list-item>
            </text:list>
            <text:p text:style-name="al"/>
            <text:list text:style-name="id1-3-2-2-2-6">
              <text:list-item text:style-override="id1-3-2-2-2-6-1">
                <text:number>III.</text:number>
                <text:p text:style-name="al">Simba wordt belast met de uitvoering van de dienst van algemeen economisch belang, een en ander in overeenstemming met het projectplan dat bij de subsidieaanvraag is ingediend.</text:p>
              </text:list-item>
            </text:list>
            <text:p text:style-name="al"> </text:p>
            <text:p text:style-name="al"/>
            <text:list text:style-name="id1-3-2-2-2-9">
              <text:list-item text:style-override="id1-3-2-2-2-9-1">
                <text:number>IV.</text:number>
                <text:p text:style-name="al">De parameters voor de berekening van de compensatie zijn als volgt:</text:p>
              </text:list-item>
            </text:list>
            <text:p text:style-name="al"/>
            <text:p text:style-name="al">De maximale subsidie voor de DAEB-activiteiten bestaat uit:</text:p>
            <text:list text:style-name="id1-3-2-2-2-12">
              <text:list-item text:style-override="id1-3-2-2-2-12-1">
                <text:number>a.</text:number>
                <text:p text:style-name="al">de totale kosten die specifiek aan de DAEB-activiteiten zijn toe te rekenen; en</text:p>
              </text:list-item>
              <text:list-item text:style-override="id1-3-2-2-2-12-2">
                <text:number>b.</text:number>
                <text:p text:style-name="al">een passende bijdrage aan de niet specifiek aan de DAEB activiteiten toe te rekenen kosten (overhead).</text:p>
              </text:list-item>
            </text:list>
            <text:p text:style-name="al"/>
            <text:p text:style-name="al">De passende bijdrage wordt als volgt berekend:</text:p>
            <text:p text:style-name="al"/>
            <text:p text:style-name="al">Ureninzet DAEB-activiteiten</text:p>
            <text:p text:style-name="al">____________________ x niet-specifieke kosten </text:p>
            <text:p text:style-name="al">Ureninzet totale activiteiten</text:p>
            <text:p text:style-name="al"/>
            <text:p text:style-name="al"/>
            <text:p text:style-name="al">Om dit inzichtelijk te maken, dient de subsidieontvanger:</text:p>
            <text:list text:style-name="id1-3-2-2-2-22">
              <text:list-item text:style-override="id1-3-2-2-2-22-1">
                <text:number>a.</text:number>
                <text:p text:style-name="al">een gescheiden boekhouding te hanteren, waarin de inkomsten en uitgaven van DAEB-activiteiten enerzijds en overige activiteiten anderzijds afzonderlijk worden geadministreerd; en</text:p>
              </text:list-item>
              <text:list-item text:style-override="id1-3-2-2-2-22-2">
                <text:number>b.</text:number>
                <text:p text:style-name="al">de ureninzet in een urenregistratiesysteem op te nemen.</text:p>
              </text:list-item>
            </text:list>
            <text:p text:style-name="al"/>
            <text:p text:style-name="al">De berekening van de kosten vindt plaats in overeenstemming met hoofdstuk 1 van de Regels Subsidieverlening Gelderland 2023.</text:p>
            <text:p text:style-name="al"/>
            <text:p text:style-name="al">De vaststelling van de subsidie vindt plaats op basis van werkelijke kosten en gerealiseerde inkomsten. Eventuele inkomsten die voortvloeien uit de gesubsidieerde activiteiten, worden ingezet ter dekking van de kosten van de DAEB-activiteiten.</text:p>
            <text:p text:style-name="al"/>
            <text:list text:style-name="id1-3-2-2-2-28">
              <text:list-item text:style-override="id1-3-2-2-2-28-1">
                <text:number>V.</text:number>
                <text:p text:style-name="al">De regels om overcompensatie te vermijden en terug te betalen zijn als volgt:</text:p>
              </text:list-item>
              <text:list-item text:style-override="id1-3-2-2-2-28-2">
                <text:number>a.</text:number>
                <text:p text:style-name="al">Minimaal eens in de drie jaar en bij de vaststelling van de subsidie controleren Gedeputeerde Staten of zich geen overcompensatie voordoet;</text:p>
              </text:list-item>
              <text:list-item text:style-override="id1-3-2-2-2-28-3">
                <text:number>b.</text:number>
                <text:p text:style-name="al">Gedeputeerde Staten vorderen betaalde overcompensatie terug en passen, indien daar aanleiding tot is, de parameters ter berekening van de compensatie voor de toekomst aan; </text:p>
              </text:list-item>
              <text:list-item text:style-override="id1-3-2-2-2-28-4">
                <text:number>c.</text:number>
                <text:p text:style-name="al">Wanneer de subsidieontvanger constateert dat sprake is van overcompensatie, is hij verplicht Gedeputeerde Staten hiervan onverwijld schriftelijk mededeling te doen.</text:p>
              </text:list-item>
            </text:list>
            <text:p text:style-name="al"> </text:p>
            <text:p text:style-name="al"/>
          </text:section>
          <text:section text:name="artikel_id1-3-2-2-3" text:style-name="artikel">
            <text:p text:style-name="artikel_kop_titel"><text:span text:style-name="artikel_kop_label">Artikel</text:span> <text:span text:style-name="artikel_kop_nr">2</text:span> </text:p>
            <text:p text:style-name="al">Dit besluit treedt in werking met ingang van de dag na publicatie in het Provinciaal Blad.</text:p>
            <text:p text:style-name="al"/>
            <text:p text:style-name="al">
            <text:span text:style-name="nadrukvet">
              <text:span text:style-name="nadrukcur">Gepubliceerd te Arnhem</text:span>
            </text:span>
          </text:p>
            <text:p text:style-name="al">Gedeputeerde Staten van Gelderland</text:p>
            <text:p text:style-name="al">Henri Lenferink  - Commissaris van de Koning</text:p>
            <text:p text:style-name="al">Frederik van Ardenne - Secretaris</text:p>
            <text:p text:style-name="al"/>
            <text:p text:style-name="al">
            <text:span text:style-name="nadrukvet">Meer informatie</text:span>
          </text:p>
            <text:p text:style-name="al">Provincieloket, telefoonnummer 026 359 99 99, emailadres: <text:a xlink:href="mailto:post@gelderland.nl" xlink:type="simple">post@gelderland.nl</text:a></text:p>
            <text:p text:style-name="al"/>
            <text:p text:style-name="al"/>
            <text:p text:style-name="al">
            <text:span text:style-name="nadrukvet">Rechtsmiddelen</text:span>
          </text:p>
            <text:p text:style-name="al">Belanghebbenden kunnen binnen zes weken na dagtekening van dit besluit bezwaar maken. Richt uw bezwaarschrift aan: Gedeputeerde Staten, secretariaat commissie Rechtsbescherming, Postbus 9090, 6800 GX Arnhem. Graag “bezwaarschrift” vermelden op de envelop en op de brief.</text:p>
            <text:p text:style-name="al">U kunt uw bezwaarschrift ook elektronisch indienen op het portaal Rechtsbescherming. Hiervoor gebruikt u DigiD, eHerkenning of eIDAS.</text:p>
            <text:p text:style-name="al">Meer informatie vindt u op <text:a xlink:href="http://www.gelderland.nl/bezwaren" xlink:type="simple">www.gelderland.nl/bezwaren</text:a> en bij het Provincieloket 026 359 99 99.</text:p>
            <text:p text:style-name="al">Als u een bezwaarschrift indient en u wilt niet dat een besluit in werking treedt, kunt u bij de rechter een verzoek indienen voor een voorlopige voorziening. Zie <text:a xlink:href="http://www.rechtspraak.nl/" xlink:type="simple">www.rechtspraak.nl</text:a>.</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8431</text:span><text:line-break/><text:date style:data-style-name="dag" text:fixed="true" text:date-value="2024-12-02"/><text:line-break/><text:date style:data-style-name="jaar" text:fixed="true" text:date-value="2024-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8431</text:span><text:date style:data-style-name="nicedate" text:fixed="true" text:date-value="2024-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8431</text:span><text:date style:data-style-name="nicedate" text:fixed="true" text:date-value="2024-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Provincie/DC.creator">Gelderland</meta:user-defined>
    <meta:user-defined meta:name="OVERHEID.Informatietype/DC.type">officiële publicatie</meta:user-defined>
    <meta:user-defined meta:name="OVERHEIDop.Rubriek/DC.type">ander besluit van algemene strekking</meta:user-defined>
    <meta:user-defined meta:name="OVERHEID.Provincie/DCTERMS.publisher">Gelderland</meta:user-defined>
    <meta:user-defined meta:name="OVERHEID.Provincie/OVERHEID.authority">Gelderland</meta:user-defined>
    <meta:user-defined meta:name="OVERHEID.TaxonomieBeleidsagendaDecentraal/OVERHEID.category">Cultuur en recreatie | Organisatie en beleid</meta:user-defined>
    <meta:user-defined meta:name="DC.source">artikel 158 van de Provinciewet]|[1.0:c:BWBR0005645&amp;artikel=158&amp;g=2024-01-01</meta:user-defined>
    <dc:language>nl</dc:language>
    <meta:user-defined meta:name="OVERHEIDop.locatietype/OVERHEIDop.gebiedsmarkering">Provincie</meta:user-defined>
    <meta:user-defined meta:name="DC.title">DAEB-aanwijzingsbesluit WK Tweespannen</meta:user-defined>
    <meta:user-defined meta:name="DCTERMS.W3CDTF/DCTERMS.available">2024-12-02</meta:user-defined>
    <meta:user-defined meta:name="DCTERMS.W3CDTF/OVERHEIDop.jaargang">2024</meta:user-defined>
    <meta:user-defined meta:name="OVERHEIDop.publicationIssue">18431</meta:user-defined>
    <meta:user-defined meta:name="OVERHEIDop.PrbID/DC.identifier">prb-2024-18431</meta:user-defined>
    <meta:user-defined meta:name="OVERHEIDop.versieInformatie"/>
  </office:meta>
</office:document-meta>
</file>