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DAEB-aanwijzingsbesluit EK Paradress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het besluit van 26 november 2024 - zaaknummer 2024-010751</text:p>
            <text:p text:style-name="al"/>
            <text:p text:style-name="al">
            <text:span text:style-name="nadrukvet">Gedeputeerde Staten van Gelderland</text:span>
          </text:p>
            <text:p text:style-name="al"/>
            <text:p text:style-name="al">Gelet op artikel 158, eerste lid, aanhef en onder a, van de Provinciewet in samenhang met artikel 3 van de Algemene subsidieverordening Gelderland 2016;</text:p>
            <text:p text:style-name="al"/>
            <text:p text:style-name="al">Gelet op artikel 14, artikel 106, tweede lid, en artikel 165 van het Verdrag betreffende de werking van de Europese Unie;</text:p>
            <text:p text:style-name="al"/>
            <text:p text:style-name="al">Gelet op het besluit van de Europes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2012/21/EU) (PbEU 2012, L7/3);</text:p>
            <text:p text:style-name="al"/>
            <text:p text:style-name="al">Overwegende dat sport een bijdrage levert aan de aantrekkelijkheid van Gelderland voor inwoners, ondernemers, bezoekers en sporters;</text:p>
            <text:p text:style-name="al"/>
            <text:p text:style-name="al">Overwegende dat de provincie Gelderland investeert in een aantrekkelijk en gezond sportklimaat voor iedereen, waaronder sporters met een beperking;</text:p>
            <text:p text:style-name="al"/>
            <text:p text:style-name="al">Overwegende dat de provincie om deze doelstelling te bereiken onder andere de organisatie van voor een groot publiek betaalbare en toegankelijke sportevenementen in Gelderland stimuleert; </text:p>
            <text:p text:style-name="al"/>
            <text:p text:style-name="al">Overwegende dat de provincie tevens de organisatie van side-events bij sportevenementen in Gelderland stimuleert, gericht op het versterken van de maatschappelijke en economische spin-off van evenementen;</text:p>
            <text:p text:style-name="al"/>
            <text:p text:style-name="al">Overwegende dat de Féération Equestre Internationale (FEI) de organisatie van de Europese Kampioenschappen Paradressuur van 2024 heeft toegewezen aan de Koninklijke Nederlandse Hippische Sportfederatie (KNHS); </text:p>
            <text:p text:style-name="al"/>
            <text:p text:style-name="al">Overwegende dat de FEI met de KNHS een overeenkomst is aangegaan voor de organisatie van de EK Paradressuur 2025;  </text:p>
            <text:p text:style-name="al">Overwegende dat de activiteiten die de KNHS in het kader van de EK Paradressuur 2025 verricht, onvoldoende door de markt zelf worden opgepakt, omdat de inkomsten uit uitzendrechten, sponsoring, hospitality en ticketverkoop bij dit type evenementen niet opwegen tegen de kosten van het evenement;</text:p>
            <text:p text:style-name="al"/>
            <text:p text:style-name="al">Overwegende dat subsidiëring van de EK Paradressuur 2025 strijd kan opleveren met de Europese staatssteunregels;</text:p>
            <text:p text:style-name="al"/>
            <text:p text:style-name="al">Overwegende dat ondernemingen die belast zijn met het beheer van een dienst van algemeen economisch belang (DAEB) ingevolge artikel 14 en artikel 106, tweede lid, van het Verdrag betreffende de werking van de Europese Unie, slechts onder de staatssteunregels vallen voor zover deze de vervulling van de betrokken diensten niet verhinderen; </text:p>
            <text:p text:style-name="al"/>
            <text:p text:style-name="al">Overwegende dat een of meerdere ondernemingen moeten worden belast met het beheer van een DAEB alvorens een beroep gedaan kan worden op de hiervoor genoemde bijzondere positie;</text:p>
            <text:p text:style-name="al"/>
            <text:p text:style-name="al">Overwegende dat rechtmatig subsidie kan worden verleend voor de EK Paradressuur, indien de organisatie van dit toernooi wordt aangemerkt als een DAEB;</text:p>
            <text:p text:style-name="al"/>
            <text:p text:style-name="al">Overwegende dat de KNHS bereid is de organisatie van de EK Paradressuur 2025 te verzorgen en Gedeputeerde Staten er daarom toe overgaan de KNHS te belasten met de uitvoering van deze DAEB;</text:p>
            <text:p text:style-name="al"/>
            <text:p text:style-name="al">Overwegende dat over de berekeningswijze overleg heeft plaatsgevonden tussen de provincie en de KNHS en dat de parameters voor de berekening van de compensatie mede gelet op artikel 1.1.2 van de Regels Subsidieverlening Gelderland 2023 vanaf de datum van de subsidieaanvraag bij de KNHS bekend zijn en worden gevolgd;</text:p>
            <text:p text:style-name="al"/>
            <text:p text:style-name="al">
            <text:span text:style-name="nadrukvet">Besluiten</text:span>
          </text:p>
            <text:p text:style-name="al"/>
          </text:section>
          <text:section text:name="artikel_id1-3-2-2-2" text:style-name="artikel">
            <text:p text:style-name="artikel_kop_titel"><text:span text:style-name="artikel_kop_label">Artikel</text:span> <text:span text:style-name="artikel_kop_nr">1</text:span> </text:p>
            <text:p text:style-name="al"/>
            <text:list text:style-name="id1-3-2-2-2-3">
              <text:list-item text:style-override="id1-3-2-2-2-3-1">
                <text:number>I.</text:number>
                <text:p text:style-name="al">De volgende activiteit wordt aangewezen als dienst van algemeen economisch belang: het organiseren van de EK Paradressuur 2025 dat plaatsvindt van 3 tot en met 7 september 2025 op het Nationaal Hippisch Centrum in Ermelo. </text:p>
              </text:list-item>
              <text:list-item text:style-override="id1-3-2-2-2-3-2">
                <text:number>II.</text:number>
                <text:p text:style-name="al">Deze aanwijzing vangt aan op 1 januari 2025 en eindigt op 31 december 2025.</text:p>
              </text:list-item>
              <text:list-item text:style-override="id1-3-2-2-2-3-3">
                <text:number>III.</text:number>
                <text:p text:style-name="al">De KNHS wordt belast met de uitvoering van de dienst van algemeen economisch belang, een en ander in overeenstemming met het projectplan dat bij de subsidieaanvraag is ingediend.</text:p>
              </text:list-item>
              <text:list-item text:style-override="id1-3-2-2-2-3-4">
                <text:number>IV.</text:number>
                <text:p text:style-name="al">De parameters voor de berekening van de compensatie zijn als volgt:</text:p>
              </text:list-item>
            </text:list>
            <text:p text:style-name="al"/>
            <text:p text:style-name="al">De maximale subsidie voor de DAEB-activiteiten bestaat uit:</text:p>
            <text:list text:style-name="id1-3-2-2-2-6">
              <text:list-item text:style-override="id1-3-2-2-2-6-1">
                <text:number>a.</text:number>
                <text:p text:style-name="al">de totale kosten die specifiek aan de DAEB-activiteiten zijn toe te rekenen; en</text:p>
              </text:list-item>
              <text:list-item text:style-override="id1-3-2-2-2-6-2">
                <text:number>b.</text:number>
                <text:p text:style-name="al">een passende bijdrage aan de niet specifiek aan de DAEB activiteiten toe te rekenen kosten (overhead).</text:p>
              </text:list-item>
            </text:list>
            <text:p text:style-name="al"> </text:p>
            <text:p text:style-name="al">De passende bijdrage wordt als volgt berekend: </text:p>
            <text:p text:style-name="al"/>
            <text:p text:style-name="al">Ureninzet DAEB-activiteiten</text:p>
            <text:p text:style-name="al">____________________ x niet-specifieke kosten </text:p>
            <text:p text:style-name="al">Ureninzet totale activiteiten</text:p>
            <text:p text:style-name="al"/>
            <text:p text:style-name="al">Om dit inzichtelijk te maken, dient de subsidieontvanger:</text:p>
            <text:list text:style-name="id1-3-2-2-2-15">
              <text:list-item text:style-override="id1-3-2-2-2-15-1">
                <text:number>a.</text:number>
                <text:p text:style-name="al">een gescheiden boekhouding te hanteren, waarin de inkomsten en uitgaven van DAEB-activiteiten enerzijds en overige activiteiten anderzijds afzonderlijk worden geadministreerd; en</text:p>
              </text:list-item>
              <text:list-item text:style-override="id1-3-2-2-2-15-2">
                <text:number>b.</text:number>
                <text:p text:style-name="al">de ureninzet in een urenregistratiesysteem op te nemen.</text:p>
              </text:list-item>
            </text:list>
            <text:p text:style-name="al">De berekening van de kosten vindt plaats in overeenstemming met hoofdstuk 1 van de </text:p>
            <text:p text:style-name="al">Regels Subsidieverlening Gelderland 2023.</text:p>
            <text:p text:style-name="al">De vaststelling van de subsidie vindt plaats op basis van werkelijke kosten en gerealiseerde inkomsten. Eventuele inkomsten die voortvloeien uit de gesubsidieerde activiteiten, worden ingezet ter dekking van de kosten van de DAEB-activiteiten.</text:p>
            <text:p text:style-name="al">V. De regels om overcompensatie te vermijden en terug te betalen zijn als volgt:</text:p>
            <text:list text:style-name="id1-3-2-2-2-20">
              <text:list-item text:style-override="id1-3-2-2-2-20-1">
                <text:number>a.</text:number>
                <text:p text:style-name="al">Minimaal eens in de drie jaar en bij de vaststelling van de subsidie controleren Gedeputeerde Staten of zich geen overcompensatie voordoet;</text:p>
              </text:list-item>
              <text:list-item text:style-override="id1-3-2-2-2-20-2">
                <text:number>b.</text:number>
                <text:p text:style-name="al">Gedeputeerde Staten vorderen betaalde overcompensatie terug en passen, indien daar aanleiding tot is, de parameters ter berekening van de compensatie voor de toekomst aan; </text:p>
              </text:list-item>
              <text:list-item text:style-override="id1-3-2-2-2-20-3">
                <text:number>c.</text:number>
                <text:p text:style-name="al">Wanneer de subsidieontvanger constateert dat sprake is van overcompensatie, is hij verplicht Gedeputeerde Staten hiervan onverwijld schriftelijk mededeling te doen.</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met ingang van de dag na publicatie in het Provinciaal Blad.</text:p>
            <text:p text:style-name="al"/>
            <text:p text:style-name="al">
            <text:span text:style-name="nadrukvet">
              <text:span text:style-name="nadrukcur">Gepubliceerd te Arnhem</text:span>
            </text:span>
          </text:p>
            <text:p text:style-name="al">Gedeputeerde Staten van Gelderland</text:p>
            <text:p text:style-name="al">Henri Lenferink  - Commissaris van de Koning</text:p>
            <text:p text:style-name="al">Frederik van Ardenne - Secretaris</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43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3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3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Cultuur en recreatie | Organisatie en beleid</meta:user-defined>
    <meta:user-defined meta:name="DC.source">artikel 158 van de Provinciewet]|[1.0:c:BWBR0005645&amp;artikel=158&amp;g=2024-01-01</meta:user-defined>
    <meta:user-defined meta:name="DC.source">artikel 165 van de Verdrag betreffende de werking van de Europese Unie]|[1.0:c:BWBV0001506&amp;artikel=165&amp;g=2013-07-01</meta:user-defined>
    <dc:language>nl</dc:language>
    <meta:user-defined meta:name="OVERHEIDop.locatietype/OVERHEIDop.gebiedsmarkering">Provincie</meta:user-defined>
    <meta:user-defined meta:name="DC.title">DAEB-aanwijzingsbesluit EK Paradressuur</meta:user-defined>
    <meta:user-defined meta:name="DCTERMS.W3CDTF/DCTERMS.available">2024-12-02</meta:user-defined>
    <meta:user-defined meta:name="DCTERMS.W3CDTF/OVERHEIDop.jaargang">2024</meta:user-defined>
    <meta:user-defined meta:name="OVERHEIDop.publicationIssue">18430</meta:user-defined>
    <meta:user-defined meta:name="OVERHEIDop.PrbID/DC.identifier">prb-2024-18430</meta:user-defined>
    <meta:user-defined meta:name="OVERHEIDop.versieInformatie"/>
  </office:meta>
</office:document-meta>
</file>