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 Ontwerp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werpbeschikkingen verleend aan Robben Non Ferro Recycling B.V.. </text:p>
            <text:p text:style-name="common-al">Betreft: een nieuwe, de gehele inrichting omvattende omgevingsvergunning (revisievergunning) en heeft betrekking op een metaalrecyclingbedrijf met kenmerk 2023-FUMO-0076177. </text:p>
            <text:p text:style-name="common-al">Betreft: het wijzigen van de inpandige installaties, vergroten van de productiecapaciteit en het bouwen van een nieuwe bedrijfshal (2e fase) met kenmerk 2023-FUMO-0079050. </text:p>
            <text:p text:style-name="common-al">Locatie: Magnesiumweg 9, 8471 XM  Wolvega, gemeente Weststellingwerf. </text:p>
            <text:p text:style-name="common-al">Tegen de ontwerpbeschikkingen kan iedereen binnen zes weken startend op de dag waarop de ontwerpbeschikking ter inzage is gelegd zienswijzen indienen bij Gedupeerde Staten. </text:p>
            <text:p text:style-name="common-al">Als u de stukken digitaal wilt inzien, klik hiernaast op de link ‘Bekijk documenten’ om de stukken te bekijken.  </text:p>
            <text:p text:style-name="common-al">De ontwerpbeschikkingen liggen ter inzage: </text:p>
            <text:p text:style-name="common-al">- bij het provinsjehûs en bij de FUMO, elke werkdag van 9.00 tot 16.00 uur (vooraf contact opnemen); </text:p>
            <text:p text:style-name="common-al">- bij het gemeentehuis van de betreffende gemeente (vooraf contact opnemen). </text:p>
            <text:p text:style-name="common-al">Voor inlichtingen of het indienen van mondelinge zienswijzen neemt u contact op de FUMO,  </text:p>
            <text:p text:style-name="common-al">e-mail waboloket@fumo.nl of tel. 0566-75 03 00. Bezoekadres: J.W. de Visserwei 10, 9001 ZE Grou. </text:p>
            <text:p text:style-name="common-al">Bezwaar- en beroepschriften moeten bevatten: naam en adres, het kenmerk van het betreffende besluit, motivering, datum en ondertekening. </text:p>
            <text:p text:style-name="common-al">Bezwaarschriften en zienswijzen kunt u sturen naar: Gedeputeerde Staten, postbus 20120, 8900 HM Leeuwarden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42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2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2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stellingwerf  Ontwerpbeschikking Wet algemene bepalingen omgevingsrecht</meta:user-defined>
    <meta:user-defined meta:name="OVERHEIDop.datumEindeReactietermijn">2025-05-10</meta:user-defined>
    <meta:user-defined meta:name="OVERHEIDop.TilID/OVERHEIDop.terinzageleggingOP">til-2024-36161</meta:user-defined>
    <meta:user-defined meta:name="DCTERMS.W3CDTF/DCTERMS.available">2024-11-29</meta:user-defined>
    <meta:user-defined meta:name="DCTERMS.W3CDTF/OVERHEIDop.jaargang">2024</meta:user-defined>
    <meta:user-defined meta:name="OVERHEIDop.publicationIssue">18429</meta:user-defined>
    <meta:user-defined meta:name="OVERHEIDop.PrbID/DC.identifier">prb-2024-18429</meta:user-defined>
    <meta:user-defined meta:name="OVERHEIDop.versieInformatie"/>
  </office:meta>
</office:document-meta>
</file>