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en verleend aan Robben Non Ferro Recycling B.V.. </text:p>
            <text:p text:style-name="common-al">Betreft: een nieuwe, de gehele inrichting omvattende omgevingsvergunning (revisievergunning) en heeft betrekking op een metaalrecyclingbedrijf met kenmerk 2023-FUMO-0076177. </text:p>
            <text:p text:style-name="common-al">Betreft: het wijzigen van de inpandige installaties, vergroten van de productiecapaciteit en het bouwen van een nieuwe bedrijfshal (2e fase) met kenmerk 2023-FUMO-0079050. </text:p>
            <text:p text:style-name="common-al">Locatie: Magnesiumweg 9, 8471 XM  Wolvega, gemeente Weststellingwerf. </text:p>
            <text:p text:style-name="common-al">Tegen de ontwerpbeschikkingen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en liggen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stellingwerf  Ontwerpbeschikking Wet algemene bepalingen omgevingsrecht</meta:user-defined>
    <meta:user-defined meta:name="OVERHEIDop.datumEindeReactietermijn">2025-05-10</meta:user-defined>
    <meta:user-defined meta:name="OVERHEIDop.TilID/OVERHEIDop.terinzageleggingOP">til-2024-36147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25</meta:user-defined>
    <meta:user-defined meta:name="OVERHEIDop.PrbID/DC.identifier">prb-2024-18425</meta:user-defined>
    <meta:user-defined meta:name="OVERHEIDop.versieInformatie"/>
  </office:meta>
</office:document-meta>
</file>